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list-style-name="WWNum2" style:family="paragraph">
      <style:paragraph-properties fo:widows="2" fo:orphans="2" fo:text-align="center"/>
      <style:text-properties fo:font-weight="bold" style:font-weight-asian="bold"/>
    </style:style>
    <style:style style:name="P5" style:parent-style-name="Standard" style:family="paragraph">
      <style:text-properties fo:font-weight="bold" style:font-weight-asian="bold"/>
    </style:style>
    <style:style style:name="P6" style:parent-style-name="Standard" style:list-style-name="WWNum2" style:family="paragraph">
      <style:paragraph-properties fo:widows="2" fo:orphans="2" fo:text-align="justify" fo:margin-left="0.5in" fo:text-indent="-0.2444in">
        <style:tab-stops/>
      </style:paragraph-properties>
    </style:style>
    <style:style style:name="T7" style:parent-style-name="Основнойшрифтабзаца" style:family="text">
      <style:text-properties fo:font-weight="bold" style:font-weight-asian="bold"/>
    </style:style>
    <style:style style:name="P8" style:parent-style-name="Standard" style:list-style-name="WWNum2" style:family="paragraph">
      <style:paragraph-properties fo:widows="2" fo:orphans="2" fo:text-align="justify"/>
    </style:style>
    <style:style style:name="T9" style:parent-style-name="Основнойшрифтабзаца" style:family="text">
      <style:text-properties fo:font-weight="bold" style:font-weight-asian="bold"/>
    </style:style>
    <style:style style:name="P10" style:parent-style-name="Standard" style:list-style-name="WWNum2" style:family="paragraph">
      <style:paragraph-properties fo:widows="2" fo:orphans="2" fo:text-align="justify"/>
    </style:style>
    <style:style style:name="T11" style:parent-style-name="Основнойшрифтабзаца" style:family="text">
      <style:text-properties fo:font-weight="bold" style:font-weight-asian="bold"/>
    </style:style>
    <style:style style:name="P12" style:parent-style-name="Standard" style:list-style-name="WWNum2" style:family="paragraph">
      <style:paragraph-properties fo:widows="2" fo:orphans="2" fo:text-align="justify"/>
    </style:style>
    <style:style style:name="T13" style:parent-style-name="Основнойшрифтабзаца" style:family="text">
      <style:text-properties fo:font-weight="bold" style:font-weight-asian="bold"/>
    </style:style>
    <style:style style:name="P14" style:parent-style-name="Standard" style:list-style-name="WWNum2" style:family="paragraph">
      <style:paragraph-properties fo:widows="2" fo:orphans="2" fo:text-align="justify"/>
    </style:style>
    <style:style style:name="T15" style:parent-style-name="Основнойшрифтабзаца" style:family="text">
      <style:text-properties fo:font-weight="bold" style:font-weight-asian="bold"/>
    </style:style>
    <style:style style:name="P16" style:parent-style-name="Standard" style:list-style-name="WWNum2" style:family="paragraph">
      <style:paragraph-properties fo:widows="2" fo:orphans="2" fo:text-align="justify"/>
    </style:style>
    <style:style style:name="T17" style:parent-style-name="Основнойшрифтабзаца" style:family="text">
      <style:text-properties fo:font-weight="bold" style:font-weight-asian="bold"/>
    </style:style>
    <style:style style:name="P18" style:parent-style-name="Standard" style:list-style-name="WWNum2" style:family="paragraph">
      <style:paragraph-properties fo:widows="2" fo:orphans="2" fo:text-align="justify"/>
    </style:style>
    <style:style style:name="T19" style:parent-style-name="Основнойшрифтабзаца" style:family="text">
      <style:text-properties fo:font-weight="bold" style:font-weight-asian="bold"/>
    </style:style>
    <style:style style:name="P20" style:parent-style-name="Standard" style:list-style-name="WWNum2" style:family="paragraph">
      <style:paragraph-properties fo:widows="2" fo:orphans="2" fo:text-align="justify"/>
    </style:style>
    <style:style style:name="T21" style:parent-style-name="Основнойшрифтабзаца" style:family="text">
      <style:text-properties fo:font-weight="bold" style:font-weight-asian="bold"/>
    </style:style>
    <style:style style:name="P22" style:parent-style-name="Standard" style:list-style-name="WWNum2" style:family="paragraph">
      <style:paragraph-properties fo:widows="2" fo:orphans="2" fo:text-align="justify"/>
    </style:style>
    <style:style style:name="T23" style:parent-style-name="Основнойшрифтабзаца" style:family="text">
      <style:text-properties fo:font-weight="bold" style:font-weight-asian="bold"/>
    </style:style>
    <style:style style:name="P24" style:parent-style-name="Standard" style:list-style-name="WWNum2" style:family="paragraph">
      <style:paragraph-properties fo:widows="2" fo:orphans="2" fo:text-align="justify" fo:margin-left="0.5104in" fo:text-indent="-0.2604in">
        <style:tab-stops>
          <style:tab-stop style:type="left" style:position="0.5104in"/>
        </style:tab-stops>
      </style:paragraph-properties>
    </style:style>
    <style:style style:name="T25" style:parent-style-name="Основнойшрифтабзаца" style:family="text">
      <style:text-properties fo:font-weight="bold" style:font-weight-asian="bold"/>
    </style:style>
    <style:style style:name="P26" style:parent-style-name="Standard" style:list-style-name="WWNum2" style:family="paragraph">
      <style:paragraph-properties fo:widows="2" fo:orphans="2" fo:text-align="justify" fo:margin-left="0.5104in" fo:text-indent="-0.2604in">
        <style:tab-stops>
          <style:tab-stop style:type="left" style:position="0.5104in"/>
        </style:tab-stops>
      </style:paragraph-properties>
    </style:style>
    <style:style style:name="T27" style:parent-style-name="Основнойшрифтабзаца" style:family="text">
      <style:text-properties fo:font-weight="bold" style:font-weight-asian="bold"/>
    </style:style>
    <style:style style:name="P28" style:parent-style-name="Standard" style:list-style-name="WWNum2" style:family="paragraph">
      <style:paragraph-properties fo:widows="2" fo:orphans="2" fo:text-align="justify" fo:margin-left="0.5104in" fo:text-indent="-0.2604in">
        <style:tab-stops>
          <style:tab-stop style:type="left" style:position="0.5104in"/>
        </style:tab-stops>
      </style:paragraph-properties>
    </style:style>
    <style:style style:name="T29" style:parent-style-name="Основнойшрифтабзаца" style:family="text">
      <style:text-properties fo:font-weight="bold" style:font-weight-asian="bold"/>
    </style:style>
    <style:style style:name="P30" style:parent-style-name="Standard" style:list-style-name="WWNum2" style:family="paragraph">
      <style:paragraph-properties fo:widows="2" fo:orphans="2" fo:text-align="justify" fo:margin-left="0.5104in" fo:text-indent="-0.2604in">
        <style:tab-stops>
          <style:tab-stop style:type="left" style:position="0.5104in"/>
        </style:tab-stops>
      </style:paragraph-properties>
    </style:style>
    <style:style style:name="T31" style:parent-style-name="Основнойшрифтабзаца" style:family="text">
      <style:text-properties fo:font-weight="bold" style:font-weight-asian="bold"/>
    </style:style>
    <style:style style:name="P32"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33" style:parent-style-name="Основнойшрифтабзаца" style:family="text">
      <style:text-properties fo:font-weight="bold" style:font-weight-asian="bold"/>
    </style:style>
    <style:style style:name="P34"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35" style:parent-style-name="Основнойшрифтабзаца" style:family="text">
      <style:text-properties fo:font-weight="bold" style:font-weight-asian="bold"/>
    </style:style>
    <style:style style:name="P36"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37" style:parent-style-name="Основнойшрифтабзаца" style:family="text">
      <style:text-properties fo:font-weight="bold" style:font-weight-asian="bold"/>
    </style:style>
    <style:style style:name="P38"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color="#000000"/>
    </style:style>
    <style:style style:name="P45"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font-weight-complex="bold"/>
    </style:style>
    <style:style style:name="P48"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font-weight-complex="bold"/>
    </style:style>
    <style:style style:name="P51" style:parent-style-name="Standard" style:list-style-name="WWNum2" style:family="paragraph">
      <style:paragraph-properties fo:widows="2" fo:orphans="2" fo:text-align="justify" fo:margin-left="0.6562in" fo:text-indent="-0.4062in">
        <style:tab-stops>
          <style:tab-stop style:type="left" style:position="0.5208in"/>
          <style:tab-stop style:type="left" style:position="0.6041in"/>
        </style:tab-stops>
      </style:paragraph-properties>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weight-complex="bold"/>
    </style:style>
    <style:style style:name="P54" style:parent-style-name="Standard" style:family="paragraph">
      <style:paragraph-properties fo:margin-left="0.25in">
        <style:tab-stops/>
      </style:paragraph-properties>
      <style:text-properties fo:font-weight="bold" style:font-weight-asian="bold"/>
    </style:style>
    <style:style style:name="P55" style:parent-style-name="Standard" style:list-style-name="WWNum2" style:family="paragraph">
      <style:paragraph-properties fo:widows="2" fo:orphans="2" fo:text-align="center"/>
      <style:text-properties fo:font-weight="bold" style:font-weight-asian="bold"/>
    </style:style>
    <style:style style:name="P56" style:parent-style-name="Standard" style:family="paragraph">
      <style:paragraph-properties fo:text-align="justify"/>
      <style:text-properties fo:font-weight="bold" style:font-weight-asian="bold"/>
    </style:style>
    <style:style style:name="P57" style:parent-style-name="Standard" style:list-style-name="WWNum2" style:family="paragraph">
      <style:paragraph-properties fo:widows="2" fo:orphans="2" fo:text-align="justify"/>
    </style:style>
    <style:style style:name="T58" style:parent-style-name="Основнойшрифтабзаца" style:family="text">
      <style:text-properties fo:font-weight="bold" style:font-weight-asian="bold"/>
    </style:style>
    <style:style style:name="P59" style:parent-style-name="Standard" style:list-style-name="WWNum2" style:family="paragraph">
      <style:paragraph-properties fo:widows="2" fo:orphans="2" fo:text-align="justify"/>
    </style:style>
    <style:style style:name="P60" style:parent-style-name="Standard" style:family="paragraph">
      <style:paragraph-properties fo:text-align="justify" fo:margin-left="0.25in">
        <style:tab-stops/>
      </style:paragraph-properties>
    </style:style>
    <style:style style:name="P61" style:parent-style-name="Standard" style:list-style-name="WWNum2" style:family="paragraph">
      <style:paragraph-properties fo:widows="2" fo:orphans="2" fo:text-align="center"/>
      <style:text-properties fo:font-weight="bold" style:font-weight-asian="bold"/>
    </style:style>
    <style:style style:name="P62" style:parent-style-name="Standard" style:family="paragraph">
      <style:paragraph-properties fo:text-align="justify" fo:margin-left="0.25in">
        <style:tab-stops/>
      </style:paragraph-properties>
    </style:style>
    <style:style style:name="P63" style:parent-style-name="Standard" style:list-style-name="WWNum2" style:family="paragraph">
      <style:paragraph-properties fo:widows="2" fo:orphans="2" fo:text-align="justify">
        <style:tab-stops>
          <style:tab-stop style:type="left" style:position="0.5208in"/>
          <style:tab-stop style:type="left" style:position="0.5312in"/>
        </style:tab-stops>
      </style:paragraph-properties>
    </style:style>
    <style:style style:name="P64" style:parent-style-name="Standard" style:list-style-name="WWNum2" style:family="paragraph">
      <style:paragraph-properties fo:widows="2" fo:orphans="2" fo:text-align="justify">
        <style:tab-stops>
          <style:tab-stop style:type="left" style:position="0.5208in"/>
          <style:tab-stop style:type="left" style:position="0.5312in"/>
        </style:tab-stops>
      </style:paragraph-properties>
    </style:style>
    <style:style style:name="P65" style:parent-style-name="Standard" style:list-style-name="WWNum2" style:family="paragraph">
      <style:paragraph-properties fo:widows="2" fo:orphans="2" fo:text-align="justify">
        <style:tab-stops>
          <style:tab-stop style:type="left" style:position="0.5208in"/>
          <style:tab-stop style:type="left" style:position="0.5312in"/>
        </style:tab-stops>
      </style:paragraph-properties>
    </style:style>
    <style:style style:name="P66" style:parent-style-name="Standard" style:list-style-name="WWNum2" style:family="paragraph">
      <style:paragraph-properties fo:widows="2" fo:orphans="2" fo:text-align="justify">
        <style:tab-stops>
          <style:tab-stop style:type="left" style:position="0.5208in"/>
          <style:tab-stop style:type="left" style:position="0.5312in"/>
        </style:tab-stops>
      </style:paragraph-properties>
    </style:style>
    <style:style style:name="P67" style:parent-style-name="Standard" style:list-style-name="WWNum2" style:family="paragraph">
      <style:paragraph-properties fo:widows="2" fo:orphans="2" fo:text-align="justify">
        <style:tab-stops>
          <style:tab-stop style:type="left" style:position="0.5416in"/>
        </style:tab-stops>
      </style:paragraph-properties>
    </style:style>
    <style:style style:name="P68" style:parent-style-name="Standard" style:list-style-name="WWNum2" style:family="paragraph">
      <style:paragraph-properties fo:widows="2" fo:orphans="2" fo:text-align="justify">
        <style:tab-stops>
          <style:tab-stop style:type="left" style:position="0.5416in"/>
        </style:tab-stops>
      </style:paragraph-properties>
    </style:style>
    <style:style style:name="P69" style:parent-style-name="Standard" style:list-style-name="WWNum2" style:family="paragraph">
      <style:paragraph-properties fo:widows="2" fo:orphans="2" fo:text-align="justify">
        <style:tab-stops>
          <style:tab-stop style:type="left" style:position="0.5416in"/>
        </style:tab-stops>
      </style:paragraph-properties>
    </style:style>
    <style:style style:name="P70" style:parent-style-name="Standard" style:list-style-name="WWNum2" style:family="paragraph">
      <style:paragraph-properties fo:widows="2" fo:orphans="2" fo:text-align="justify">
        <style:tab-stops>
          <style:tab-stop style:type="left" style:position="0.5416in"/>
        </style:tab-stops>
      </style:paragraph-properties>
    </style:style>
    <style:style style:name="P71" style:parent-style-name="Standard" style:list-style-name="WWNum2" style:family="paragraph">
      <style:paragraph-properties fo:widows="2" fo:orphans="2" fo:text-align="justify">
        <style:tab-stops>
          <style:tab-stop style:type="left" style:position="0.5416in"/>
        </style:tab-stops>
      </style:paragraph-properties>
    </style:style>
    <style:style style:name="P72" style:parent-style-name="Standard" style:list-style-name="WWNum2" style:family="paragraph">
      <style:paragraph-properties fo:widows="2" fo:orphans="2" fo:text-align="justify">
        <style:tab-stops>
          <style:tab-stop style:type="left" style:position="0.5909in"/>
          <style:tab-stop style:type="left" style:position="0.6895in"/>
        </style:tab-stops>
      </style:paragraph-properties>
    </style:style>
    <style:style style:name="P73" style:parent-style-name="Standard" style:list-style-name="WWNum2" style:family="paragraph">
      <style:paragraph-properties fo:widows="2" fo:orphans="2" fo:text-align="justify">
        <style:tab-stops>
          <style:tab-stop style:type="left" style:position="0.5909in"/>
          <style:tab-stop style:type="left" style:position="0.6895in"/>
        </style:tab-stops>
      </style:paragraph-properties>
    </style:style>
    <style:style style:name="P74" style:parent-style-name="Standard" style:list-style-name="WWNum2" style:family="paragraph">
      <style:paragraph-properties fo:widows="2" fo:orphans="2" fo:text-align="justify">
        <style:tab-stops>
          <style:tab-stop style:type="left" style:position="0.5909in"/>
          <style:tab-stop style:type="left" style:position="0.6895in"/>
        </style:tab-stops>
      </style:paragraph-properties>
    </style:style>
    <style:style style:name="P75" style:parent-style-name="Standard" style:list-style-name="WWNum2" style:family="paragraph">
      <style:paragraph-properties fo:widows="2" fo:orphans="2" fo:text-align="justify">
        <style:tab-stops>
          <style:tab-stop style:type="left" style:position="0.5909in"/>
          <style:tab-stop style:type="left" style:position="0.6895in"/>
        </style:tab-stops>
      </style:paragraph-properties>
    </style:style>
    <style:style style:name="P76" style:parent-style-name="Standard" style:list-style-name="WWNum2" style:family="paragraph">
      <style:paragraph-properties fo:widows="2" fo:orphans="2" fo:text-align="justify">
        <style:tab-stops>
          <style:tab-stop style:type="left" style:position="0.5909in"/>
        </style:tab-stops>
      </style:paragraph-properties>
    </style:style>
    <style:style style:name="P77" style:parent-style-name="Standard" style:list-style-name="WWNum2" style:family="paragraph">
      <style:paragraph-properties fo:widows="2" fo:orphans="2" fo:text-align="justify">
        <style:tab-stops>
          <style:tab-stop style:type="left" style:position="0.5909in"/>
        </style:tab-stops>
      </style:paragraph-properties>
      <style:text-properties style:font-weight-complex="bold"/>
    </style:style>
    <style:style style:name="P78" style:parent-style-name="Standard" style:list-style-name="WWNum2" style:family="paragraph">
      <style:paragraph-properties fo:widows="2" fo:orphans="2" fo:text-align="justify">
        <style:tab-stops>
          <style:tab-stop style:type="left" style:position="0.5909in"/>
        </style:tab-stops>
      </style:paragraph-properties>
    </style:style>
    <style:style style:name="P79" style:parent-style-name="Standard" style:list-style-name="WWNum2" style:family="paragraph">
      <style:paragraph-properties fo:widows="2" fo:orphans="2" fo:text-align="justify">
        <style:tab-stops>
          <style:tab-stop style:type="left" style:position="0.5909in"/>
        </style:tab-stops>
      </style:paragraph-properties>
    </style:style>
    <style:style style:name="P80" style:parent-style-name="Standard" style:list-style-name="WWNum2" style:family="paragraph">
      <style:paragraph-properties fo:widows="2" fo:orphans="2" fo:text-align="justify">
        <style:tab-stops>
          <style:tab-stop style:type="left" style:position="0.5909in"/>
        </style:tab-stops>
      </style:paragraph-properties>
    </style:style>
    <style:style style:name="P81" style:parent-style-name="Standard" style:list-style-name="WWNum2" style:family="paragraph">
      <style:paragraph-properties fo:widows="2" fo:orphans="2" fo:text-align="justify">
        <style:tab-stops>
          <style:tab-stop style:type="left" style:position="0.5909in"/>
        </style:tab-stops>
      </style:paragraph-properties>
    </style:style>
    <style:style style:name="P82" style:parent-style-name="Standard" style:list-style-name="WWNum2" style:family="paragraph">
      <style:paragraph-properties fo:widows="2" fo:orphans="2" fo:text-align="justify">
        <style:tab-stops>
          <style:tab-stop style:type="left" style:position="0.5909in"/>
        </style:tab-stops>
      </style:paragraph-properties>
    </style:style>
    <style:style style:name="P83" style:parent-style-name="Standard" style:list-style-name="WWNum2" style:family="paragraph">
      <style:paragraph-properties fo:widows="2" fo:orphans="2" fo:text-align="justify">
        <style:tab-stops>
          <style:tab-stop style:type="left" style:position="0.5909in"/>
        </style:tab-stops>
      </style:paragraph-properties>
    </style:style>
    <style:style style:name="P84" style:parent-style-name="Standard" style:list-style-name="WWNum2" style:family="paragraph">
      <style:paragraph-properties fo:widows="2" fo:orphans="2" fo:text-align="justify">
        <style:tab-stops>
          <style:tab-stop style:type="left" style:position="0.5909in"/>
        </style:tab-stops>
      </style:paragraph-properties>
    </style:style>
    <style:style style:name="P85" style:parent-style-name="Standard" style:list-style-name="WWNum2" style:family="paragraph">
      <style:paragraph-properties fo:widows="2" fo:orphans="2" fo:text-align="justify">
        <style:tab-stops>
          <style:tab-stop style:type="left" style:position="0.5909in"/>
        </style:tab-stops>
      </style:paragraph-properties>
    </style:style>
    <style:style style:name="P86" style:parent-style-name="Standard" style:list-style-name="WWNum2" style:family="paragraph">
      <style:paragraph-properties fo:widows="2" fo:orphans="2" fo:text-align="justify">
        <style:tab-stops>
          <style:tab-stop style:type="left" style:position="-0.1437in"/>
          <style:tab-stop style:type="left" style:position="0in"/>
          <style:tab-stop style:type="left" style:position="0.5909in"/>
        </style:tab-stops>
      </style:paragraph-properties>
    </style:style>
    <style:style style:name="P87" style:parent-style-name="Standard" style:family="paragraph">
      <style:paragraph-properties fo:text-align="justify" fo:margin-left="0.25in">
        <style:tab-stops>
          <style:tab-stop style:type="left" style:position="0.5909in"/>
        </style:tab-stops>
      </style:paragraph-properties>
    </style:style>
    <style:style style:name="P88" style:parent-style-name="Standard" style:family="paragraph">
      <style:paragraph-properties fo:text-align="justify" fo:margin-left="0.25in">
        <style:tab-stops>
          <style:tab-stop style:type="left" style:position="0.5909in"/>
        </style:tab-stops>
      </style:paragraph-properties>
    </style:style>
    <style:style style:name="P89" style:parent-style-name="Standard" style:family="paragraph">
      <style:paragraph-properties fo:text-align="justify" fo:margin-left="0.25in">
        <style:tab-stops>
          <style:tab-stop style:type="left" style:position="0.5909in"/>
        </style:tab-stops>
      </style:paragraph-properties>
    </style:style>
    <style:style style:name="P90" style:parent-style-name="Standard" style:family="paragraph">
      <style:paragraph-properties fo:text-align="justify" fo:margin-left="0.25in">
        <style:tab-stops>
          <style:tab-stop style:type="left" style:position="0.5909in"/>
        </style:tab-stops>
      </style:paragraph-properties>
    </style:style>
    <style:style style:name="P91" style:parent-style-name="Standard" style:list-style-name="WWNum2" style:family="paragraph">
      <style:paragraph-properties fo:widows="2" fo:orphans="2" fo:text-align="center"/>
      <style:text-properties fo:font-weight="bold" style:font-weight-asian="bold"/>
    </style:style>
    <style:style style:name="P92" style:parent-style-name="Standard" style:family="paragraph">
      <style:paragraph-properties fo:text-align="justify"/>
      <style:text-properties fo:font-weight="bold" style:font-weight-asian="bold"/>
    </style:style>
    <style:style style:name="P93" style:parent-style-name="Standard" style:list-style-name="WWNum2" style:family="paragraph">
      <style:paragraph-properties fo:widows="2" fo:orphans="2" fo:text-align="justify">
        <style:tab-stops>
          <style:tab-stop style:type="left" style:position="0.5312in"/>
        </style:tab-stops>
      </style:paragraph-properties>
    </style:style>
    <style:style style:name="T94" style:parent-style-name="Основнойшрифтабзаца" style:family="text">
      <style:text-properties fo:language="en" fo:country="US"/>
    </style:style>
    <style:style style:name="T95" style:parent-style-name="Основнойшрифтабзаца" style:family="text">
      <style:text-properties fo:language="en" fo:country="US"/>
    </style:style>
    <style:style style:name="T96" style:parent-style-name="Основнойшрифтабзаца" style:family="text">
      <style:text-properties fo:language="en" fo:country="US"/>
    </style:style>
    <style:style style:name="P97" style:parent-style-name="Standard" style:list-style-name="WWNum2" style:family="paragraph">
      <style:paragraph-properties fo:widows="2" fo:orphans="2" fo:text-align="justify">
        <style:tab-stops>
          <style:tab-stop style:type="left" style:position="0.5312in"/>
        </style:tab-stops>
      </style:paragraph-propertie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fo:language="en" fo:country="US"/>
    </style:style>
    <style:style style:name="P101" style:parent-style-name="Standard" style:list-style-name="WWNum2" style:family="paragraph">
      <style:paragraph-properties fo:widows="2" fo:orphans="2" fo:text-align="justify">
        <style:tab-stops>
          <style:tab-stop style:type="left" style:position="0.5312in"/>
        </style:tab-stops>
      </style:paragraph-properties>
    </style:style>
    <style:style style:name="T102" style:parent-style-name="Основнойшрифтабзаца" style:family="text">
      <style:text-properties fo:language="en" fo:country="US"/>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en" fo:country="US"/>
    </style:style>
    <style:style style:name="P108" style:parent-style-name="Standard" style:list-style-name="WWNum2" style:family="paragraph">
      <style:paragraph-properties fo:widows="2" fo:orphans="2" fo:text-align="justify">
        <style:tab-stops>
          <style:tab-stop style:type="left" style:position="0.5312in"/>
        </style:tab-stops>
      </style:paragraph-properties>
    </style:style>
    <style:style style:name="P109" style:parent-style-name="Standard" style:list-style-name="WWNum2" style:family="paragraph">
      <style:paragraph-properties fo:widows="2" fo:orphans="2" fo:text-align="justify">
        <style:tab-stops>
          <style:tab-stop style:type="left" style:position="0.5312in"/>
        </style:tab-stops>
      </style:paragraph-properties>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fo:font-weight="bold" style:font-weight-asian="bold" style:font-weight-complex="bold"/>
    </style:style>
    <style:style style:name="P112" style:parent-style-name="Standard" style:list-style-name="WWNum2" style:family="paragraph">
      <style:paragraph-properties fo:widows="2" fo:orphans="2" fo:text-align="justify">
        <style:tab-stops>
          <style:tab-stop style:type="left" style:position="0.5312in"/>
        </style:tab-stops>
      </style:paragraph-properties>
    </style:style>
    <style:style style:name="P113" style:parent-style-name="Standard" style:list-style-name="WWNum2" style:family="paragraph">
      <style:paragraph-properties fo:widows="2" fo:orphans="2" fo:text-align="justify">
        <style:tab-stops>
          <style:tab-stop style:type="left" style:position="0.5312in"/>
        </style:tab-stops>
      </style:paragraph-properties>
      <style:text-properties style:font-weight-complex="bold"/>
    </style:style>
    <style:style style:name="P114" style:parent-style-name="Standard" style:list-style-name="WWNum2" style:family="paragraph">
      <style:paragraph-properties fo:widows="2" fo:orphans="2" fo:text-align="justify">
        <style:tab-stops>
          <style:tab-stop style:type="left" style:position="0.5312in"/>
        </style:tab-stops>
      </style:paragraph-properties>
      <style:text-properties style:font-weight-complex="bold"/>
    </style:style>
    <style:style style:name="P115" style:parent-style-name="Standard" style:list-style-name="WWNum2" style:family="paragraph">
      <style:paragraph-properties fo:widows="2" fo:orphans="2" fo:text-align="justify">
        <style:tab-stops>
          <style:tab-stop style:type="left" style:position="0.5312in"/>
        </style:tab-stops>
      </style:paragraph-properties>
    </style:style>
    <style:style style:name="P116" style:parent-style-name="Standard" style:list-style-name="WWNum2" style:family="paragraph">
      <style:paragraph-properties fo:widows="2" fo:orphans="2" fo:text-align="justify">
        <style:tab-stops>
          <style:tab-stop style:type="left" style:position="0.5909in"/>
        </style:tab-stops>
      </style:paragraph-properties>
    </style:style>
    <style:style style:name="P117" style:parent-style-name="Standard" style:list-style-name="WWNum2" style:family="paragraph">
      <style:paragraph-properties fo:widows="2" fo:orphans="2" fo:text-align="justify">
        <style:tab-stops>
          <style:tab-stop style:type="left" style:position="0.5909in"/>
        </style:tab-stops>
      </style:paragraph-properties>
    </style:style>
    <style:style style:name="P118" style:parent-style-name="Standard" style:list-style-name="WWNum2" style:family="paragraph">
      <style:paragraph-properties fo:widows="2" fo:orphans="2" fo:text-align="justify">
        <style:tab-stops>
          <style:tab-stop style:type="left" style:position="0.5909in"/>
        </style:tab-stops>
      </style:paragraph-properties>
    </style:style>
    <style:style style:name="P119" style:parent-style-name="Standard" style:family="paragraph">
      <style:text-properties fo:font-weight="bold" style:font-weight-asian="bold"/>
    </style:style>
    <style:style style:name="P120" style:parent-style-name="Standard" style:list-style-name="WWNum2" style:family="paragraph">
      <style:paragraph-properties fo:widows="2" fo:orphans="2" fo:text-align="center"/>
      <style:text-properties fo:font-weight="bold" style:font-weight-asian="bold"/>
    </style:style>
    <style:style style:name="P121" style:parent-style-name="Standard" style:family="paragraph">
      <style:paragraph-properties fo:margin-left="0.25in">
        <style:tab-stops/>
      </style:paragraph-properties>
    </style:style>
    <style:style style:name="P122" style:parent-style-name="Standard" style:list-style-name="WWNum2" style:family="paragraph">
      <style:paragraph-properties fo:widows="2" fo:orphans="2" fo:text-align="justify">
        <style:tab-stops>
          <style:tab-stop style:type="left" style:position="0.5909in"/>
        </style:tab-stops>
      </style:paragraph-properties>
    </style:style>
    <style:style style:name="P123" style:parent-style-name="Standard" style:list-style-name="WWNum2" style:family="paragraph">
      <style:paragraph-properties fo:widows="2" fo:orphans="2" fo:text-align="justify">
        <style:tab-stops>
          <style:tab-stop style:type="left" style:position="0.5909in"/>
        </style:tab-stops>
      </style:paragraph-properties>
    </style:style>
    <style:style style:name="P124" style:parent-style-name="Standard" style:list-style-name="WWNum2" style:family="paragraph">
      <style:paragraph-properties fo:widows="2" fo:orphans="2" fo:text-align="justify">
        <style:tab-stops>
          <style:tab-stop style:type="left" style:position="0.5909in"/>
        </style:tab-stops>
      </style:paragraph-properties>
    </style:style>
    <style:style style:name="P125" style:parent-style-name="Standard" style:list-style-name="WWNum2" style:family="paragraph">
      <style:paragraph-properties fo:widows="2" fo:orphans="2" fo:text-align="justify">
        <style:tab-stops>
          <style:tab-stop style:type="left" style:position="0.5909in"/>
        </style:tab-stops>
      </style:paragraph-properties>
    </style:style>
    <style:style style:name="T126" style:parent-style-name="Основнойшрифтабзаца" style:family="text">
      <style:text-properties fo:language="ru" fo:country="RU"/>
    </style:style>
    <style:style style:name="T127" style:parent-style-name="Основнойшрифтабзаца" style:family="text">
      <style:text-properties fo:language="ru" fo:country="RU"/>
    </style:style>
    <style:style style:name="P128" style:parent-style-name="Standard" style:list-style-name="WWNum2" style:family="paragraph">
      <style:paragraph-properties fo:widows="2" fo:orphans="2" fo:text-align="justify">
        <style:tab-stops>
          <style:tab-stop style:type="left" style:position="0.5909in"/>
        </style:tab-stops>
      </style:paragraph-properties>
    </style:style>
    <style:style style:name="P129" style:parent-style-name="Standard" style:list-style-name="WWNum2" style:family="paragraph">
      <style:paragraph-properties fo:widows="2" fo:orphans="2" fo:text-align="justify">
        <style:tab-stops>
          <style:tab-stop style:type="left" style:position="0.5909in"/>
        </style:tab-stops>
      </style:paragraph-properties>
    </style:style>
    <style:style style:name="P130" style:parent-style-name="Standard" style:list-style-name="WWNum2" style:family="paragraph">
      <style:paragraph-properties fo:widows="2" fo:orphans="2" fo:text-align="justify">
        <style:tab-stops>
          <style:tab-stop style:type="left" style:position="0.5909in"/>
        </style:tab-stops>
      </style:paragraph-properties>
    </style:style>
    <style:style style:name="P131" style:parent-style-name="Standard" style:list-style-name="WWNum2" style:family="paragraph">
      <style:paragraph-properties fo:widows="2" fo:orphans="2" fo:text-align="justify">
        <style:tab-stops>
          <style:tab-stop style:type="left" style:position="0.5909in"/>
        </style:tab-stops>
      </style:paragraph-properties>
    </style:style>
    <style:style style:name="P132" style:parent-style-name="Standard" style:list-style-name="WWNum2" style:family="paragraph">
      <style:paragraph-properties fo:widows="2" fo:orphans="2" fo:text-align="justify">
        <style:tab-stops>
          <style:tab-stop style:type="left" style:position="0.5909in"/>
        </style:tab-stops>
      </style:paragraph-properties>
    </style:style>
    <style:style style:name="P133" style:parent-style-name="Standard" style:family="paragraph">
      <style:paragraph-properties fo:text-align="justify" fo:margin-left="0.25in">
        <style:tab-stops/>
      </style:paragraph-properties>
    </style:style>
    <style:style style:name="P134" style:parent-style-name="Standard" style:list-style-name="WWNum2" style:family="paragraph">
      <style:paragraph-properties fo:widows="2" fo:orphans="2" fo:text-align="center"/>
      <style:text-properties fo:font-weight="bold" style:font-weight-asian="bold"/>
    </style:style>
    <style:style style:name="P135" style:parent-style-name="Standard" style:family="paragraph">
      <style:paragraph-properties fo:text-align="justify"/>
      <style:text-properties fo:font-weight="bold" style:font-weight-asian="bold"/>
    </style:style>
    <style:style style:name="P136" style:parent-style-name="Standard" style:list-style-name="WWNum2" style:family="paragraph">
      <style:paragraph-properties fo:widows="2" fo:orphans="2" fo:text-align="justify">
        <style:tab-stops>
          <style:tab-stop style:type="left" style:position="0.5104in"/>
        </style:tab-stops>
      </style:paragraph-properties>
    </style:style>
    <style:style style:name="P137" style:parent-style-name="Standard" style:list-style-name="WWNum2" style:family="paragraph">
      <style:paragraph-properties fo:widows="2" fo:orphans="2" fo:text-align="justify">
        <style:tab-stops>
          <style:tab-stop style:type="left" style:position="0.5104in"/>
        </style:tab-stops>
      </style:paragraph-properties>
    </style:style>
    <style:style style:name="P138" style:parent-style-name="Standard" style:list-style-name="WWNum2" style:family="paragraph">
      <style:paragraph-properties fo:widows="2" fo:orphans="2" fo:text-align="justify">
        <style:tab-stops>
          <style:tab-stop style:type="left" style:position="0.5104in"/>
        </style:tab-stops>
      </style:paragraph-properties>
    </style:style>
    <style:style style:name="P139" style:parent-style-name="Standard" style:list-style-name="WWNum2" style:family="paragraph">
      <style:paragraph-properties fo:widows="2" fo:orphans="2" fo:text-align="justify">
        <style:tab-stops>
          <style:tab-stop style:type="left" style:position="0.5104in"/>
        </style:tab-stops>
      </style:paragraph-properties>
    </style:style>
    <style:style style:name="T140" style:parent-style-name="Основнойшрифтабзаца" style:family="text">
      <style:text-properties fo:language="en" fo:country="US"/>
    </style:style>
    <style:style style:name="T141" style:parent-style-name="Основнойшрифтабзаца" style:family="text">
      <style:text-properties fo:language="en" fo:country="US"/>
    </style:style>
    <style:style style:name="T142" style:parent-style-name="Основнойшрифтабзаца" style:family="text">
      <style:text-properties fo:language="en" fo:country="US"/>
    </style:style>
    <style:style style:name="T143" style:parent-style-name="Основнойшрифтабзаца" style:family="text">
      <style:text-properties fo:language="en" fo:country="US"/>
    </style:style>
    <style:style style:name="P144" style:parent-style-name="Standard" style:list-style-name="WWNum2" style:family="paragraph">
      <style:paragraph-properties fo:widows="2" fo:orphans="2" fo:text-align="justify">
        <style:tab-stops>
          <style:tab-stop style:type="left" style:position="0.5104in"/>
        </style:tab-stops>
      </style:paragraph-properties>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style:style>
    <style:style style:name="T148" style:parent-style-name="Основнойшрифтабзаца" style:family="text">
      <style:text-properties fo:color="#000000"/>
    </style:style>
    <style:style style:name="P149" style:parent-style-name="Standard" style:list-style-name="WWNum2" style:family="paragraph">
      <style:paragraph-properties fo:widows="2" fo:orphans="2" fo:text-align="justify">
        <style:tab-stops>
          <style:tab-stop style:type="left" style:position="0.5104in"/>
        </style:tab-stops>
      </style:paragraph-properties>
    </style:style>
    <style:style style:name="T150" style:parent-style-name="Основнойшрифтабзаца" style:family="text">
      <style:text-properties fo:language="en" fo:country="US"/>
    </style:style>
    <style:style style:name="T151" style:parent-style-name="Основнойшрифтабзаца" style:family="text">
      <style:text-properties fo:language="en" fo:country="US"/>
    </style:style>
    <style:style style:name="T152" style:parent-style-name="Основнойшрифтабзаца" style:family="text">
      <style:text-properties fo:language="en" fo:country="US"/>
    </style:style>
    <style:style style:name="T153" style:parent-style-name="Основнойшрифтабзаца" style:family="text">
      <style:text-properties fo:language="en" fo:country="US"/>
    </style:style>
    <style:style style:name="P154" style:parent-style-name="Standard" style:list-style-name="WWNum2" style:family="paragraph">
      <style:paragraph-properties fo:widows="2" fo:orphans="2" fo:text-align="justify">
        <style:tab-stops>
          <style:tab-stop style:type="left" style:position="0.5104in"/>
        </style:tab-stops>
      </style:paragraph-properties>
    </style:style>
    <style:style style:name="P155" style:parent-style-name="Standard" style:list-style-name="WWNum2" style:family="paragraph">
      <style:paragraph-properties fo:widows="2" fo:orphans="2" fo:text-align="justify">
        <style:tab-stops>
          <style:tab-stop style:type="left" style:position="0.5104in"/>
        </style:tab-stops>
      </style:paragraph-properties>
    </style:style>
    <style:style style:name="P156" style:parent-style-name="Standard" style:list-style-name="WWNum2" style:family="paragraph">
      <style:paragraph-properties fo:widows="2" fo:orphans="2" fo:text-align="justify">
        <style:tab-stops>
          <style:tab-stop style:type="left" style:position="0.5104in"/>
        </style:tab-stops>
      </style:paragraph-properties>
    </style:style>
    <style:style style:name="P157" style:parent-style-name="Standard" style:list-style-name="WWNum2" style:family="paragraph">
      <style:paragraph-properties fo:widows="2" fo:orphans="2" fo:text-align="justify">
        <style:tab-stops>
          <style:tab-stop style:type="left" style:position="0.5104in"/>
        </style:tab-stops>
      </style:paragraph-properties>
    </style:style>
    <style:style style:name="P158" style:parent-style-name="Standard" style:list-style-name="WWNum2" style:family="paragraph">
      <style:paragraph-properties fo:widows="2" fo:orphans="2" fo:text-align="justify">
        <style:tab-stops>
          <style:tab-stop style:type="left" style:position="0.5909in"/>
        </style:tab-stops>
      </style:paragraph-properties>
    </style:style>
    <style:style style:name="P159" style:parent-style-name="Standard" style:list-style-name="WWNum2" style:family="paragraph">
      <style:paragraph-properties fo:widows="2" fo:orphans="2" fo:text-align="justify">
        <style:tab-stops>
          <style:tab-stop style:type="left" style:position="0.5909in"/>
        </style:tab-stops>
      </style:paragraph-properties>
    </style:style>
    <style:style style:name="P160" style:parent-style-name="Standard" style:list-style-name="WWNum2" style:family="paragraph">
      <style:paragraph-properties fo:widows="2" fo:orphans="2" fo:text-align="justify">
        <style:tab-stops>
          <style:tab-stop style:type="left" style:position="0.5909in"/>
        </style:tab-stops>
      </style:paragraph-properties>
    </style:style>
    <style:style style:name="P161" style:parent-style-name="Standard" style:list-style-name="WWNum2" style:family="paragraph">
      <style:paragraph-properties fo:widows="2" fo:orphans="2" fo:text-align="center"/>
      <style:text-properties fo:font-weight="bold" style:font-weight-asian="bold"/>
    </style:style>
    <style:style style:name="P162" style:parent-style-name="Standard" style:family="paragraph">
      <style:paragraph-properties fo:text-align="justify" fo:text-indent="0.3937in"/>
    </style:style>
    <style:style style:name="P163" style:parent-style-name="Standard" style:list-style-name="WWNum2" style:family="paragraph">
      <style:paragraph-properties fo:widows="2" fo:orphans="2" fo:text-align="justify">
        <style:tab-stops>
          <style:tab-stop style:type="left" style:position="0.5104in"/>
        </style:tab-stops>
      </style:paragraph-properties>
    </style:style>
    <style:style style:name="T164" style:parent-style-name="Основнойшрифтабзаца" style:family="text">
      <style:text-properties fo:language="en" fo:country="US"/>
    </style:style>
    <style:style style:name="T165" style:parent-style-name="Основнойшрифтабзаца" style:family="text">
      <style:text-properties fo:language="en" fo:country="US"/>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language="en" fo:country="US"/>
    </style:style>
    <style:style style:name="P169" style:parent-style-name="Standard" style:list-style-name="WWNum2" style:family="paragraph">
      <style:paragraph-properties fo:widows="2" fo:orphans="2" fo:text-align="justify">
        <style:tab-stops>
          <style:tab-stop style:type="left" style:position="0.5104in"/>
        </style:tab-stops>
      </style:paragraph-properties>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style:style>
    <style:style style:name="T172" style:parent-style-name="Основнойшрифтабзаца" style:family="text">
      <style:text-properties fo:color="#000000"/>
    </style:style>
    <style:style style:name="P173" style:parent-style-name="Standard" style:list-style-name="WWNum2" style:family="paragraph">
      <style:paragraph-properties fo:widows="2" fo:orphans="2" fo:text-align="justify">
        <style:tab-stops>
          <style:tab-stop style:type="left" style:position="0.5104in"/>
        </style:tab-stops>
      </style:paragraph-properties>
    </style:style>
    <style:style style:name="P174" style:parent-style-name="Standard" style:list-style-name="WWNum2" style:family="paragraph">
      <style:paragraph-properties fo:widows="2" fo:orphans="2" fo:text-align="justify">
        <style:tab-stops>
          <style:tab-stop style:type="left" style:position="0.5104in"/>
        </style:tab-stops>
      </style:paragraph-properties>
    </style:style>
    <style:style style:name="P175" style:parent-style-name="Standard" style:list-style-name="WWNum2" style:family="paragraph">
      <style:paragraph-properties fo:widows="2" fo:orphans="2" fo:text-align="justify">
        <style:tab-stops>
          <style:tab-stop style:type="left" style:position="0.5104in"/>
        </style:tab-stops>
      </style:paragraph-properties>
    </style:style>
    <style:style style:name="T176" style:parent-style-name="Основнойшрифтабзаца" style:family="text">
      <style:text-properties fo:font-size="11.5pt" style:font-size-asian="11.5pt" style:font-size-complex="11.5pt"/>
    </style:style>
    <style:style style:name="P177" style:parent-style-name="Standard" style:list-style-name="WWNum2" style:family="paragraph">
      <style:paragraph-properties fo:widows="2" fo:orphans="2" fo:text-align="justify">
        <style:tab-stops>
          <style:tab-stop style:type="left" style:position="0.5104in"/>
        </style:tab-stops>
      </style:paragraph-properties>
    </style:style>
    <style:style style:name="P178" style:parent-style-name="Standard" style:list-style-name="WWNum2" style:family="paragraph">
      <style:paragraph-properties fo:widows="2" fo:orphans="2" fo:text-align="justify">
        <style:tab-stops>
          <style:tab-stop style:type="left" style:position="0.5104in"/>
        </style:tab-stops>
      </style:paragraph-properties>
    </style:style>
    <style:style style:name="P179" style:parent-style-name="Standard" style:list-style-name="WWNum2" style:family="paragraph">
      <style:paragraph-properties fo:widows="2" fo:orphans="2" fo:text-align="justify">
        <style:tab-stops>
          <style:tab-stop style:type="left" style:position="0.5104in"/>
        </style:tab-stops>
      </style:paragraph-properties>
    </style:style>
    <style:style style:name="T180" style:parent-style-name="Основнойшрифтабзаца" style:family="text">
      <style:text-properties fo:font-size="11.5pt" style:font-size-asian="11.5pt" style:font-size-complex="11.5pt"/>
    </style:style>
    <style:style style:name="P181" style:parent-style-name="Standard" style:list-style-name="WWNum2" style:family="paragraph">
      <style:paragraph-properties fo:widows="2" fo:orphans="2" fo:text-align="justify">
        <style:tab-stops>
          <style:tab-stop style:type="left" style:position="0.5104in"/>
        </style:tab-stops>
      </style:paragraph-properties>
    </style:style>
    <style:style style:name="P182" style:parent-style-name="Standard" style:list-style-name="WWNum2" style:family="paragraph">
      <style:paragraph-properties fo:widows="2" fo:orphans="2" fo:text-align="justify">
        <style:tab-stops>
          <style:tab-stop style:type="left" style:position="0.5104in"/>
        </style:tab-stops>
      </style:paragraph-properties>
    </style:style>
    <style:style style:name="P183" style:parent-style-name="Standard" style:list-style-name="WWNum2" style:family="paragraph">
      <style:paragraph-properties fo:widows="2" fo:orphans="2" fo:text-align="center"/>
      <style:text-properties fo:font-weight="bold" style:font-weight-asian="bold"/>
    </style:style>
    <style:style style:name="P184" style:parent-style-name="Standard" style:family="paragraph">
      <style:text-properties fo:font-weight="bold" style:font-weight-asian="bold"/>
    </style:style>
    <style:style style:name="P185" style:parent-style-name="Standard" style:list-style-name="WWNum2" style:family="paragraph">
      <style:paragraph-properties fo:widows="2" fo:orphans="2" fo:text-align="justify">
        <style:tab-stops>
          <style:tab-stop style:type="left" style:position="0.5104in"/>
        </style:tab-stops>
      </style:paragraph-properties>
    </style:style>
    <style:style style:name="P186" style:parent-style-name="Standard" style:list-style-name="WWNum2" style:family="paragraph">
      <style:paragraph-properties fo:widows="2" fo:orphans="2" fo:text-align="justify">
        <style:tab-stops>
          <style:tab-stop style:type="left" style:position="0.5104in"/>
        </style:tab-stops>
      </style:paragraph-properties>
    </style:style>
    <style:style style:name="P187" style:parent-style-name="Standard" style:list-style-name="WWNum2" style:family="paragraph">
      <style:paragraph-properties fo:widows="2" fo:orphans="2" fo:text-align="justify">
        <style:tab-stops>
          <style:tab-stop style:type="left" style:position="0.5104in"/>
        </style:tab-stops>
      </style:paragraph-properties>
    </style:style>
    <style:style style:name="P188" style:parent-style-name="Standard" style:list-style-name="WWNum2" style:family="paragraph">
      <style:paragraph-properties fo:widows="2" fo:orphans="2" fo:text-align="justify">
        <style:tab-stops>
          <style:tab-stop style:type="left" style:position="0.5104in"/>
        </style:tab-stops>
      </style:paragraph-properties>
    </style:style>
    <style:style style:name="P189" style:parent-style-name="Standard" style:list-style-name="WWNum2" style:family="paragraph">
      <style:paragraph-properties fo:widows="2" fo:orphans="2" fo:text-align="justify">
        <style:tab-stops>
          <style:tab-stop style:type="left" style:position="0.5104in"/>
        </style:tab-stops>
      </style:paragraph-properties>
    </style:style>
    <style:style style:name="P190" style:parent-style-name="Standard" style:list-style-name="WWNum2" style:family="paragraph">
      <style:paragraph-properties fo:widows="2" fo:orphans="2" fo:text-align="justify">
        <style:tab-stops>
          <style:tab-stop style:type="left" style:position="0.5104in"/>
        </style:tab-stops>
      </style:paragraph-properties>
    </style:style>
    <style:style style:name="P191" style:parent-style-name="Standard" style:list-style-name="WWNum2" style:family="paragraph">
      <style:paragraph-properties fo:widows="2" fo:orphans="2" fo:text-align="justify">
        <style:tab-stops>
          <style:tab-stop style:type="left" style:position="0.5104in"/>
        </style:tab-stops>
      </style:paragraph-properties>
    </style:style>
    <style:style style:name="P192" style:parent-style-name="Standard" style:list-style-name="WWNum2" style:family="paragraph">
      <style:paragraph-properties fo:widows="2" fo:orphans="2" fo:text-align="justify">
        <style:tab-stops>
          <style:tab-stop style:type="left" style:position="0.5104in"/>
        </style:tab-stops>
      </style:paragraph-properties>
    </style:style>
    <style:style style:name="P193" style:parent-style-name="Standard" style:list-style-name="WWNum2" style:family="paragraph">
      <style:paragraph-properties fo:widows="2" fo:orphans="2" fo:text-align="justify">
        <style:tab-stops>
          <style:tab-stop style:type="left" style:position="0.5104in"/>
        </style:tab-stops>
      </style:paragraph-properties>
    </style:style>
    <style:style style:name="P194" style:parent-style-name="Standard" style:list-style-name="WWNum2" style:family="paragraph">
      <style:paragraph-properties fo:widows="2" fo:orphans="2" fo:text-align="justify">
        <style:tab-stops>
          <style:tab-stop style:type="left" style:position="0.5104in"/>
          <style:tab-stop style:type="left" style:position="0.5937in"/>
        </style:tab-stops>
      </style:paragraph-properties>
    </style:style>
    <style:style style:name="P195" style:parent-style-name="Standard" style:list-style-name="WWNum2" style:family="paragraph">
      <style:paragraph-properties fo:widows="2" fo:orphans="2" fo:text-align="justify">
        <style:tab-stops>
          <style:tab-stop style:type="left" style:position="0.5833in"/>
        </style:tab-stops>
      </style:paragraph-properties>
    </style:style>
    <style:style style:name="P196" style:parent-style-name="Standard" style:list-style-name="WWNum2" style:family="paragraph">
      <style:paragraph-properties fo:widows="2" fo:orphans="2" fo:text-align="justify">
        <style:tab-stops>
          <style:tab-stop style:type="left" style:position="0.5937in"/>
        </style:tab-stops>
      </style:paragraph-properties>
    </style:style>
    <style:style style:name="P197" style:parent-style-name="Standard" style:list-style-name="WWNum2" style:family="paragraph">
      <style:paragraph-properties fo:widows="2" fo:orphans="2" fo:text-align="justify">
        <style:tab-stops>
          <style:tab-stop style:type="left" style:position="0.6145in"/>
        </style:tab-stops>
      </style:paragraph-properties>
    </style:style>
    <style:style style:name="P198" style:parent-style-name="Standard" style:family="paragraph">
      <style:paragraph-properties fo:text-align="justify" fo:margin-left="0.25in">
        <style:tab-stops/>
      </style:paragraph-properties>
    </style:style>
    <style:style style:name="P199" style:parent-style-name="Standard" style:list-style-name="WWNum2" style:family="paragraph">
      <style:paragraph-properties fo:widows="2" fo:orphans="2" fo:text-align="center"/>
      <style:text-properties fo:font-weight="bold" style:font-weight-asian="bold"/>
    </style:style>
    <style:style style:name="P200" style:parent-style-name="Standard" style:family="paragraph">
      <style:text-properties fo:font-weight="bold" style:font-weight-asian="bold"/>
    </style:style>
    <style:style style:name="P201" style:parent-style-name="Standard" style:list-style-name="WWNum2" style:family="paragraph">
      <style:paragraph-properties fo:widows="2" fo:orphans="2" fo:text-align="justify">
        <style:tab-stops>
          <style:tab-stop style:type="left" style:position="0.5208in"/>
        </style:tab-stops>
      </style:paragraph-properties>
    </style:style>
    <style:style style:name="P202" style:parent-style-name="Standard" style:list-style-name="WWNum2" style:family="paragraph">
      <style:paragraph-properties fo:widows="2" fo:orphans="2" fo:text-align="justify">
        <style:tab-stops>
          <style:tab-stop style:type="left" style:position="0.5208in"/>
        </style:tab-stops>
      </style:paragraph-propertie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P207" style:parent-style-name="Standard" style:list-style-name="WWNum2" style:family="paragraph">
      <style:paragraph-properties fo:widows="2" fo:orphans="2" fo:text-align="justify">
        <style:tab-stops>
          <style:tab-stop style:type="left" style:position="0.5208in"/>
        </style:tab-stops>
      </style:paragraph-properties>
    </style:style>
    <style:style style:name="P208" style:parent-style-name="Standard" style:list-style-name="WWNum2" style:family="paragraph">
      <style:paragraph-properties fo:widows="2" fo:orphans="2" fo:text-align="justify">
        <style:tab-stops>
          <style:tab-stop style:type="left" style:position="0.5208in"/>
        </style:tab-stops>
      </style:paragraph-properties>
    </style:style>
    <style:style style:name="P209" style:parent-style-name="Standard" style:list-style-name="WWNum2" style:family="paragraph">
      <style:paragraph-properties fo:widows="2" fo:orphans="2" fo:text-align="justify">
        <style:tab-stops>
          <style:tab-stop style:type="left" style:position="0.5208in"/>
        </style:tab-stops>
      </style:paragraph-properties>
    </style:style>
    <style:style style:name="P210" style:parent-style-name="Standard" style:list-style-name="WWNum2" style:family="paragraph">
      <style:paragraph-properties fo:widows="2" fo:orphans="2" fo:text-align="justify">
        <style:tab-stops>
          <style:tab-stop style:type="left" style:position="0.5208in"/>
        </style:tab-stops>
      </style:paragraph-propertie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P215" style:parent-style-name="Standard" style:list-style-name="WWNum2" style:family="paragraph">
      <style:paragraph-properties fo:widows="2" fo:orphans="2" fo:text-align="justify">
        <style:tab-stops>
          <style:tab-stop style:type="left" style:position="0.5208in"/>
        </style:tab-stops>
      </style:paragraph-properties>
      <style:text-properties style:font-weight-complex="bold"/>
    </style:style>
    <style:style style:name="P216" style:parent-style-name="Standard" style:list-style-name="WWNum2" style:family="paragraph">
      <style:paragraph-properties fo:widows="2" fo:orphans="2" fo:text-align="justify">
        <style:tab-stops>
          <style:tab-stop style:type="left" style:position="0.5208in"/>
        </style:tab-stops>
      </style:paragraph-propertie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Standard" style:family="paragraph">
      <style:paragraph-properties fo:text-align="justify"/>
    </style:style>
    <style:style style:name="P221" style:parent-style-name="Standard" style:list-style-name="WWNum2" style:family="paragraph">
      <style:paragraph-properties fo:widows="2" fo:orphans="2" fo:text-align="center"/>
      <style:text-properties fo:font-weight="bold" style:font-weight-asian="bold"/>
    </style:style>
    <style:style style:name="P222" style:parent-style-name="Standard" style:family="paragraph">
      <style:paragraph-properties fo:margin-left="0.25in">
        <style:tab-stops/>
      </style:paragraph-properties>
    </style:style>
    <style:style style:name="P223" style:parent-style-name="Standard" style:list-style-name="WWNum2" style:family="paragraph">
      <style:paragraph-properties fo:widows="2" fo:orphans="2" fo:text-align="justify">
        <style:tab-stops>
          <style:tab-stop style:type="left" style:position="0.5909in"/>
        </style:tab-stops>
      </style:paragraph-propertie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P227" style:parent-style-name="Standard" style:list-style-name="WWNum2" style:family="paragraph">
      <style:paragraph-properties fo:widows="2" fo:orphans="2" fo:text-align="justify">
        <style:tab-stops>
          <style:tab-stop style:type="left" style:position="0in"/>
          <style:tab-stop style:type="left" style:position="0.5909in"/>
        </style:tab-stops>
      </style:paragraph-properties>
      <style:text-properties fo:hyphenate="true"/>
    </style:style>
    <style:style style:name="P228" style:parent-style-name="Standard" style:list-style-name="WWNum2" style:family="paragraph">
      <style:paragraph-properties fo:widows="2" fo:orphans="2" fo:text-align="justify">
        <style:tab-stops>
          <style:tab-stop style:type="left" style:position="0.5909in"/>
        </style:tab-stops>
      </style:paragraph-properties>
    </style:style>
    <style:style style:name="P229" style:parent-style-name="Standard" style:list-style-name="WWNum2" style:family="paragraph">
      <style:paragraph-properties fo:widows="2" fo:orphans="2" fo:text-align="justify">
        <style:tab-stops>
          <style:tab-stop style:type="left" style:position="0.5909in"/>
        </style:tab-stops>
      </style:paragraph-properties>
    </style:style>
    <style:style style:name="P230" style:parent-style-name="Standard" style:list-style-name="WWNum2" style:family="paragraph">
      <style:paragraph-properties fo:widows="2" fo:orphans="2" fo:text-align="justify">
        <style:tab-stops>
          <style:tab-stop style:type="left" style:position="0.5909in"/>
        </style:tab-stops>
      </style:paragraph-properties>
    </style:style>
    <style:style style:name="T231" style:parent-style-name="Основнойшрифтабзаца" style:family="text">
      <style:text-properties fo:language="en" fo:country="US"/>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P234" style:parent-style-name="Standard" style:family="paragraph">
      <style:paragraph-properties fo:text-align="justify"/>
    </style:style>
    <style:style style:name="P235" style:parent-style-name="Standard" style:list-style-name="WWNum2" style:family="paragraph">
      <style:paragraph-properties fo:widows="2" fo:orphans="2" fo:text-align="center"/>
      <style:text-properties fo:font-weight="bold" style:font-weight-asian="bold"/>
    </style:style>
    <style:style style:name="P236" style:parent-style-name="Standard" style:family="paragraph">
      <style:paragraph-properties fo:text-align="justify"/>
      <style:text-properties fo:font-weight="bold" style:font-weight-asian="bold"/>
    </style:style>
    <style:style style:name="P237" style:parent-style-name="Standard" style:list-style-name="WWNum2" style:family="paragraph">
      <style:paragraph-properties fo:widows="2" fo:orphans="2" fo:text-align="justify">
        <style:tab-stops>
          <style:tab-stop style:type="left" style:position="0.5909in"/>
        </style:tab-stops>
      </style:paragraph-properties>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language="ru" fo:country="RU"/>
    </style:style>
    <style:style style:name="T241" style:parent-style-name="Основнойшрифтабзаца" style:family="text">
      <style:text-properties fo:font-weight="bold" style:font-weight-asian="bold" fo:language="ru" fo:country="RU"/>
    </style:style>
    <style:style style:name="T242" style:parent-style-name="Основнойшрифтабзаца" style:family="text">
      <style:text-properties fo:language="ru" fo:country="RU"/>
    </style:style>
    <style:style style:name="T243" style:parent-style-name="Основнойшрифтабзаца" style:family="text">
      <style:text-properties fo:font-weight="bold" style:font-weight-asian="bold"/>
    </style:style>
    <style:style style:name="P244" style:parent-style-name="Standard" style:list-style-name="WWNum2" style:family="paragraph">
      <style:paragraph-properties fo:widows="2" fo:orphans="2" fo:text-align="justify">
        <style:tab-stops>
          <style:tab-stop style:type="left" style:position="0.5909in"/>
        </style:tab-stops>
      </style:paragraph-properties>
    </style:style>
    <style:style style:name="T245" style:parent-style-name="Основнойшрифтабзаца" style:family="text">
      <style:text-properties fo:font-weight="bold" style:font-weight-asian="bold" fo:language="en" fo:country="US"/>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fo:language="en" fo:country="US"/>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fo:language="en" fo:country="US"/>
    </style:style>
    <style:style style:name="T250" style:parent-style-name="Основнойшрифтабзаца" style:family="text">
      <style:text-properties fo:font-weight="bold" style:font-weight-asian="bold"/>
    </style:style>
    <style:style style:name="P251" style:parent-style-name="Standard" style:list-style-name="WWNum2" style:family="paragraph">
      <style:paragraph-properties fo:widows="2" fo:orphans="2" fo:text-align="justify">
        <style:tab-stops>
          <style:tab-stop style:type="left" style:position="0.5909in"/>
        </style:tab-stops>
      </style:paragraph-properties>
    </style:style>
    <style:style style:name="T252" style:parent-style-name="Основнойшрифтабзаца" style:family="text">
      <style:text-properties fo:language="ru" fo:country="RU"/>
    </style:style>
    <style:style style:name="P253" style:parent-style-name="Standard" style:list-style-name="WWNum2" style:family="paragraph">
      <style:paragraph-properties fo:widows="2" fo:orphans="2" fo:text-align="justify">
        <style:tab-stops>
          <style:tab-stop style:type="left" style:position="0.5909in"/>
        </style:tab-stops>
      </style:paragraph-properties>
    </style:style>
    <style:style style:name="P254" style:parent-style-name="Standard" style:list-style-name="WWNum2" style:family="paragraph">
      <style:paragraph-properties fo:widows="2" fo:orphans="2" fo:text-align="justify">
        <style:tab-stops>
          <style:tab-stop style:type="left" style:position="0.5909in"/>
        </style:tab-stops>
      </style:paragraph-properties>
    </style:style>
    <style:style style:name="P255" style:parent-style-name="Standard" style:family="paragraph">
      <style:paragraph-properties fo:text-align="justify" fo:margin-left="0.5in">
        <style:tab-stops/>
      </style:paragraph-properties>
    </style:style>
    <style:style style:name="P256" style:parent-style-name="Standard" style:family="paragraph">
      <style:paragraph-properties fo:text-align="justify" fo:margin-left="0.5in">
        <style:tab-stops/>
      </style:paragraph-properties>
    </style:style>
    <style:style style:name="P257" style:parent-style-name="Standard" style:family="paragraph">
      <style:paragraph-properties fo:text-align="justify" fo:margin-left="0.5in">
        <style:tab-stops/>
      </style:paragraph-properties>
    </style:style>
    <style:style style:name="P258" style:parent-style-name="Standard" style:list-style-name="WWNum2" style:family="paragraph">
      <style:paragraph-properties fo:widows="2" fo:orphans="2" fo:text-align="justify">
        <style:tab-stops>
          <style:tab-stop style:type="left" style:position="0.5909in"/>
        </style:tab-stops>
      </style:paragraph-properties>
    </style:style>
    <style:style style:name="P259" style:parent-style-name="Standard" style:list-style-name="WWNum2" style:family="paragraph">
      <style:paragraph-properties fo:widows="2" fo:orphans="2" fo:text-align="justify">
        <style:tab-stops>
          <style:tab-stop style:type="left" style:position="0.5909in"/>
        </style:tab-stops>
      </style:paragraph-properties>
    </style:style>
    <style:style style:name="P260" style:parent-style-name="Standard" style:list-style-name="WWNum2" style:family="paragraph">
      <style:paragraph-properties fo:widows="2" fo:orphans="2" fo:text-align="justify">
        <style:tab-stops>
          <style:tab-stop style:type="left" style:position="0.5909in"/>
        </style:tab-stops>
      </style:paragraph-properties>
    </style:style>
    <style:style style:name="P261" style:parent-style-name="Standard" style:family="paragraph">
      <style:paragraph-properties fo:margin-left="0.25in">
        <style:tab-stops>
          <style:tab-stop style:type="left" style:position="0.5909in"/>
        </style:tab-stops>
      </style:paragraph-properties>
    </style:style>
    <style:style style:name="P262" style:parent-style-name="Standard" style:list-style-name="WWNum2" style:family="paragraph">
      <style:paragraph-properties fo:widows="2" fo:orphans="2" fo:text-align="center"/>
      <style:text-properties fo:font-weight="bold" style:font-weight-asian="bold"/>
    </style:style>
    <style:style style:name="P263" style:parent-style-name="Standard" style:list-style-name="WWNum2" style:family="paragraph">
      <style:paragraph-properties fo:widows="2" fo:orphans="2">
        <style:tab-stops>
          <style:tab-stop style:type="left" style:position="0.5909in"/>
        </style:tab-stops>
      </style:paragraph-properties>
    </style:style>
    <style:style style:name="T264" style:parent-style-name="Основнойшрифтабзаца" style:family="text">
      <style:text-properties fo:font-weight="bold" style:font-weight-asian="bold"/>
    </style:style>
    <style:style style:name="P265" style:parent-style-name="Standard" style:family="paragraph">
      <style:paragraph-properties fo:margin-left="0.5in">
        <style:tab-stops>
          <style:tab-stop style:type="left" style:position="0.5909in"/>
        </style:tab-stops>
      </style:paragraph-properties>
    </style:style>
    <style:style style:name="P266" style:parent-style-name="Standard" style:family="paragraph">
      <style:paragraph-properties fo:margin-left="0.5in">
        <style:tab-stops>
          <style:tab-stop style:type="left" style:position="0.5909in"/>
        </style:tab-stops>
      </style:paragraph-properties>
    </style:style>
    <style:style style:name="P267" style:parent-style-name="Standard" style:family="paragraph">
      <style:paragraph-properties fo:margin-left="0.25in" fo:text-indent="0.25in">
        <style:tab-stops/>
      </style:paragraph-properties>
      <style:text-properties fo:hyphenate="true"/>
    </style:style>
    <style:style style:name="P268" style:parent-style-name="Standard" style:family="paragraph">
      <style:text-properties fo:hyphenate="true"/>
    </style:style>
    <style:style style:name="P269" style:parent-style-name="Standard" style:list-style-name="WWNum2" style:family="paragraph">
      <style:paragraph-properties fo:widows="2" fo:orphans="2">
        <style:tab-stops>
          <style:tab-stop style:type="left" style:position="0.5909in"/>
        </style:tab-stops>
      </style:paragraph-properties>
      <style:text-properties fo:hyphenate="true"/>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fo:language="en" fo:country="US"/>
    </style:style>
    <style:style style:name="T273" style:parent-style-name="Основнойшрифтабзаца" style:family="text">
      <style:text-properties fo:font-weight="bold" style:font-weight-asian="bold"/>
    </style:style>
    <style:style style:name="P274" style:parent-style-name="Стиль" style:list-style-name="WWNum2" style:family="paragraph">
      <style:paragraph-properties fo:widows="2" fo:orphans="2" fo:text-align="justify" fo:margin-bottom="0.0833in"/>
    </style:style>
    <style:style style:name="T275" style:parent-style-name="Основнойшрифтабзаца" style:family="text">
      <style:text-properties style:font-name-asian="Times New Roman" style:font-size-complex="12pt" fo:language="ru" fo:country="RU" style:language-asian="ru" style:country-asian="RU"/>
    </style:style>
    <style:style style:name="T276" style:parent-style-name="Основнойшрифтабзаца" style:family="text">
      <style:text-properties style:font-name-asian="Times New Roman" fo:font-weight="bold" style:font-weight-asian="bold" style:font-size-complex="12pt" fo:language="ru" fo:country="RU" style:language-asian="ru" style:country-asian="RU"/>
    </style:style>
    <style:style style:name="T277" style:parent-style-name="Основнойшрифтабзаца" style:family="text">
      <style:text-properties style:font-name-asian="Times New Roman" style:font-size-complex="12pt" fo:language="ru" fo:country="RU" style:language-asian="ru" style:country-asian="RU"/>
    </style:style>
    <style:style style:name="T278" style:parent-style-name="Основнойшрифтабзаца" style:family="text">
      <style:text-properties style:font-name-asian="Times New Roman" style:font-size-complex="12pt" fo:language="ru" fo:country="RU" style:language-asian="ru" style:country-asian="RU"/>
    </style:style>
    <style:style style:name="P279" style:parent-style-name="Стиль" style:family="paragraph">
      <style:paragraph-properties fo:widows="2" fo:orphans="2" fo:text-align="justify" fo:margin-left="0.5in" fo:text-indent="0.5in">
        <style:tab-stops/>
      </style:paragraph-properties>
    </style:style>
    <style:style style:name="T280" style:parent-style-name="Основнойшрифтабзаца" style:family="text">
      <style:text-properties style:font-name-asian="Times New Roman" style:font-size-complex="12pt" style:language-asian="ru" style:country-asian="RU"/>
    </style:style>
    <style:style style:name="T281" style:parent-style-name="Основнойшрифтабзаца" style:family="text">
      <style:text-properties style:font-name-asian="Times New Roman" style:font-size-complex="12pt" style:language-asian="ru" style:country-asian="RU"/>
    </style:style>
    <style:style style:name="T282" style:parent-style-name="Основнойшрифтабзаца" style:family="text">
      <style:text-properties style:font-name-asian="Times New Roman" style:font-size-complex="12pt" style:language-asian="ru" style:country-asian="RU"/>
    </style:style>
    <style:style style:name="T283" style:parent-style-name="Основнойшрифтабзаца" style:family="text">
      <style:text-properties style:font-name-asian="Times New Roman" style:font-size-complex="12pt" style:language-asian="ru" style:country-asian="RU"/>
    </style:style>
    <style:style style:name="T284" style:parent-style-name="Основнойшрифтабзаца" style:family="text">
      <style:text-properties style:font-name-asian="Times New Roman" style:font-size-complex="12pt" style:language-asian="ru" style:country-asian="RU"/>
    </style:style>
    <style:style style:name="T285" style:parent-style-name="Основнойшрифтабзаца" style:family="text">
      <style:text-properties style:font-name-asian="Times New Roman" style:font-size-complex="12pt" style:language-asian="ru" style:country-asian="RU"/>
    </style:style>
    <style:style style:name="T286" style:parent-style-name="Основнойшрифтабзаца" style:family="text">
      <style:text-properties style:font-name-asian="Times New Roman" style:font-size-complex="12pt" style:language-asian="ru" style:country-asian="RU"/>
    </style:style>
    <style:style style:name="T287" style:parent-style-name="Основнойшрифтабзаца" style:family="text">
      <style:text-properties style:font-name-asian="Times New Roman" style:font-size-complex="12pt" style:language-asian="ru" style:country-asian="RU"/>
    </style:style>
    <style:style style:name="T288" style:parent-style-name="Основнойшрифтабзаца" style:family="text">
      <style:text-properties style:font-name-asian="Times New Roman" style:font-size-complex="12pt" style:language-asian="ru" style:country-asian="RU"/>
    </style:style>
    <style:style style:name="T289" style:parent-style-name="Основнойшрифтабзаца" style:family="text">
      <style:text-properties style:font-name-asian="Times New Roman" style:font-size-complex="12pt" style:language-asian="ru" style:country-asian="RU"/>
    </style:style>
    <style:style style:name="T290" style:parent-style-name="Основнойшрифтабзаца" style:family="text">
      <style:text-properties style:font-name-asian="Times New Roman" style:font-size-complex="12pt" style:language-asian="ru" style:country-asian="RU"/>
    </style:style>
    <style:style style:name="T291" style:parent-style-name="Основнойшрифтабзаца" style:family="text">
      <style:text-properties style:font-name-asian="Times New Roman" style:font-size-complex="12pt" style:language-asian="ru" style:country-asian="RU"/>
    </style:style>
    <style:style style:name="T292" style:parent-style-name="Основнойшрифтабзаца" style:family="text">
      <style:text-properties style:font-name-asian="Times New Roman" style:font-size-complex="12pt" style:language-asian="ru" style:country-asian="RU"/>
    </style:style>
    <style:style style:name="T293" style:parent-style-name="Основнойшрифтабзаца" style:family="text">
      <style:text-properties style:font-name-asian="Times New Roman" style:font-size-complex="12pt" fo:language="ru" fo:country="RU" style:language-asian="ru" style:country-asian="RU"/>
    </style:style>
    <style:style style:name="T294" style:parent-style-name="Основнойшрифтабзаца" style:family="text">
      <style:text-properties style:font-name-asian="Times New Roman" style:font-size-complex="12pt" style:language-asian="ru" style:country-asian="RU"/>
    </style:style>
    <style:style style:name="T295" style:parent-style-name="Основнойшрифтабзаца" style:family="text">
      <style:text-properties style:font-name-asian="Times New Roman" style:font-size-complex="12pt" fo:language="ru" fo:country="RU" style:language-asian="ru" style:country-asian="RU"/>
    </style:style>
    <style:style style:name="T296" style:parent-style-name="Основнойшрифтабзаца" style:family="text">
      <style:text-properties style:font-name-asian="Times New Roman" style:font-size-complex="12pt" style:language-asian="ru" style:country-asian="RU"/>
    </style:style>
    <style:style style:name="T297" style:parent-style-name="Основнойшрифтабзаца" style:family="text">
      <style:text-properties style:font-name-asian="Times New Roman" style:font-size-complex="12pt" style:language-asian="ru" style:country-asian="RU"/>
    </style:style>
    <style:style style:name="T298" style:parent-style-name="Основнойшрифтабзаца" style:family="text">
      <style:text-properties style:font-name-asian="Times New Roman" style:font-size-complex="12pt" style:language-asian="ru" style:country-asian="RU"/>
    </style:style>
    <style:style style:name="T299" style:parent-style-name="Основнойшрифтабзаца" style:family="text">
      <style:text-properties style:font-name-asian="Times New Roman" style:font-size-complex="12pt" style:language-asian="ru" style:country-asian="RU"/>
    </style:style>
    <style:style style:name="T300" style:parent-style-name="Основнойшрифтабзаца" style:family="text">
      <style:text-properties style:font-name-asian="Times New Roman" style:font-size-complex="12pt" style:language-asian="ru" style:country-asian="RU"/>
    </style:style>
    <style:style style:name="P301" style:parent-style-name="Стиль" style:list-style-name="WWNum2" style:family="paragraph">
      <style:paragraph-properties fo:widows="2" fo:orphans="2" fo:text-align="justify"/>
    </style:style>
    <style:style style:name="T302" style:parent-style-name="Основнойшрифтабзаца" style:family="text">
      <style:text-properties style:font-name-asian="Times New Roman" style:font-size-complex="12pt" fo:language="ru" fo:country="RU" style:language-asian="ru" style:country-asian="RU"/>
    </style:style>
    <style:style style:name="T303" style:parent-style-name="Основнойшрифтабзаца" style:family="text">
      <style:text-properties style:font-name-asian="Times New Roman" style:font-size-complex="12pt" fo:language="en" fo:country="US" style:language-asian="ru" style:country-asian="RU"/>
    </style:style>
    <style:style style:name="T304" style:parent-style-name="Основнойшрифтабзаца" style:family="text">
      <style:text-properties style:font-name-asian="Times New Roman" style:font-size-complex="12pt" fo:language="ru" fo:country="RU" style:language-asian="ru" style:country-asian="RU"/>
    </style:style>
    <style:style style:name="T305" style:parent-style-name="Основнойшрифтабзаца" style:family="text">
      <style:text-properties style:font-name-asian="Times New Roman" style:font-size-complex="12pt" fo:language="en" fo:country="US" style:language-asian="ru" style:country-asian="RU"/>
    </style:style>
    <style:style style:name="T306" style:parent-style-name="Основнойшрифтабзаца" style:family="text">
      <style:text-properties style:font-name-asian="Times New Roman" style:font-size-complex="12pt" fo:language="ru" fo:country="RU" style:language-asian="ru" style:country-asian="RU"/>
    </style:style>
    <style:style style:name="T307" style:parent-style-name="Основнойшрифтабзаца" style:family="text">
      <style:text-properties style:font-name-asian="Times New Roman" style:font-size-complex="12pt" fo:language="en" fo:country="US" style:language-asian="ru" style:country-asian="RU"/>
    </style:style>
    <style:style style:name="T308" style:parent-style-name="Основнойшрифтабзаца" style:family="text">
      <style:text-properties style:font-name-asian="Times New Roman" style:font-size-complex="12pt" fo:language="ru" fo:country="RU" style:language-asian="ru" style:country-asian="RU"/>
    </style:style>
    <style:style style:name="T309" style:parent-style-name="Основнойшрифтабзаца" style:family="text">
      <style:text-properties style:font-name-asian="Times New Roman" style:font-size-complex="12pt" fo:language="en" fo:country="US" style:language-asian="ru" style:country-asian="RU"/>
    </style:style>
    <style:style style:name="T310" style:parent-style-name="Основнойшрифтабзаца" style:family="text">
      <style:text-properties style:font-name-asian="Times New Roman" style:font-size-complex="12pt" fo:language="ru" fo:country="RU" style:language-asian="ru" style:country-asian="RU"/>
    </style:style>
    <style:style style:name="T311" style:parent-style-name="Основнойшрифтабзаца" style:family="text">
      <style:text-properties style:font-name-asian="Times New Roman" style:font-size-complex="12pt" fo:language="en" fo:country="US" style:language-asian="ru" style:country-asian="RU"/>
    </style:style>
    <style:style style:name="T312" style:parent-style-name="Основнойшрифтабзаца" style:family="text">
      <style:text-properties style:font-name-asian="Times New Roman" style:font-size-complex="12pt" fo:language="ru" fo:country="RU" style:language-asian="ru" style:country-asian="RU"/>
    </style:style>
    <style:style style:name="P313" style:parent-style-name="Стиль" style:list-style-name="WWNum2" style:family="paragraph">
      <style:paragraph-properties fo:widows="2" fo:orphans="2" fo:text-align="justify"/>
      <style:text-properties style:font-name-asian="Times New Roman" style:font-size-complex="12pt" fo:language="ru" fo:country="RU" style:language-asian="ru" style:country-asian="RU"/>
    </style:style>
    <style:style style:name="P314" style:parent-style-name="Стиль" style:list-style-name="WWNum2" style:family="paragraph">
      <style:paragraph-properties fo:widows="2" fo:orphans="2" fo:text-align="justify"/>
    </style:style>
    <style:style style:name="T315" style:parent-style-name="Основнойшрифтабзаца" style:family="text">
      <style:text-properties style:font-name-asian="Times New Roman" style:font-size-complex="12pt" fo:language="ru" fo:country="RU" style:language-asian="ru" style:country-asian="RU"/>
    </style:style>
    <style:style style:name="T316" style:parent-style-name="Основнойшрифтабзаца" style:family="text">
      <style:text-properties style:font-name-asian="Times New Roman" style:font-size-complex="12pt" fo:language="en" fo:country="US" style:language-asian="ru" style:country-asian="RU"/>
    </style:style>
    <style:style style:name="T317" style:parent-style-name="Основнойшрифтабзаца" style:family="text">
      <style:text-properties style:font-name-asian="Times New Roman" style:font-size-complex="12pt" fo:language="ru" fo:country="RU" style:language-asian="ru" style:country-asian="RU"/>
    </style:style>
    <style:style style:name="P318" style:parent-style-name="Стиль" style:list-style-name="WWNum2" style:family="paragraph">
      <style:paragraph-properties fo:widows="2" fo:orphans="2" fo:text-align="justify"/>
    </style:style>
    <style:style style:name="T319" style:parent-style-name="Основнойшрифтабзаца" style:family="text">
      <style:text-properties style:font-name-asian="Times New Roman" style:font-size-complex="12pt" fo:language="ru" fo:country="RU" style:language-asian="ru" style:country-asian="RU"/>
    </style:style>
    <style:style style:name="T320" style:parent-style-name="Основнойшрифтабзаца" style:family="text">
      <style:text-properties style:font-name-asian="Times New Roman" style:font-size-complex="12pt" fo:language="en" fo:country="US" style:language-asian="ru" style:country-asian="RU"/>
    </style:style>
    <style:style style:name="T321" style:parent-style-name="Основнойшрифтабзаца" style:family="text">
      <style:text-properties style:font-name-asian="Times New Roman" style:font-size-complex="12pt" fo:language="ru" fo:country="RU" style:language-asian="ru" style:country-asian="RU"/>
    </style:style>
    <style:style style:name="T322" style:parent-style-name="Основнойшрифтабзаца" style:family="text">
      <style:text-properties style:font-name-asian="Times New Roman" style:font-size-complex="12pt" fo:language="ru" fo:country="RU" style:language-asian="ru" style:country-asian="RU"/>
    </style:style>
    <style:style style:name="T323" style:parent-style-name="Основнойшрифтабзаца" style:family="text">
      <style:text-properties style:font-name-asian="Times New Roman" style:font-size-complex="12pt" fo:language="en" fo:country="US" style:language-asian="ru" style:country-asian="RU"/>
    </style:style>
    <style:style style:name="T324" style:parent-style-name="Основнойшрифтабзаца" style:family="text">
      <style:text-properties style:font-name-asian="Times New Roman" style:font-size-complex="12pt" fo:language="ru" fo:country="RU" style:language-asian="ru" style:country-asian="RU"/>
    </style:style>
    <style:style style:name="T325" style:parent-style-name="Основнойшрифтабзаца" style:family="text">
      <style:text-properties style:font-name-asian="Times New Roman" style:font-size-complex="12pt" fo:language="en" fo:country="US" style:language-asian="ru" style:country-asian="RU"/>
    </style:style>
    <style:style style:name="T326" style:parent-style-name="Основнойшрифтабзаца" style:family="text">
      <style:text-properties style:font-name-asian="Times New Roman" style:font-size-complex="12pt" fo:language="ru" fo:country="RU" style:language-asian="ru" style:country-asian="RU"/>
    </style:style>
    <style:style style:name="T327" style:parent-style-name="Основнойшрифтабзаца" style:family="text">
      <style:text-properties style:font-name-asian="Times New Roman" fo:color="#000000" style:font-size-complex="12pt" fo:language="en" fo:country="US" style:language-asian="ru" style:country-asian="RU"/>
    </style:style>
    <style:style style:name="T328" style:parent-style-name="Основнойшрифтабзаца" style:family="text">
      <style:text-properties style:font-name-asian="Times New Roman" fo:color="#000000" style:font-size-complex="12pt" fo:language="ru" fo:country="RU" style:language-asian="ru" style:country-asian="RU"/>
    </style:style>
    <style:style style:name="T329" style:parent-style-name="Основнойшрифтабзаца" style:family="text">
      <style:text-properties style:font-name-asian="Times New Roman" fo:color="#000000" style:font-size-complex="12pt" fo:language="ru" fo:country="RU" style:language-asian="ru" style:country-asian="RU"/>
    </style:style>
    <style:style style:name="T330" style:parent-style-name="Основнойшрифтабзаца" style:family="text">
      <style:text-properties style:font-name-asian="Times New Roman" fo:color="#000000" style:font-size-complex="12pt" fo:language="en" fo:country="US" style:language-asian="ru" style:country-asian="RU"/>
    </style:style>
    <style:style style:name="T331" style:parent-style-name="Основнойшрифтабзаца" style:family="text">
      <style:text-properties style:font-name-asian="Times New Roman" fo:color="#000000" style:font-size-complex="12pt" fo:language="ru" fo:country="RU" style:language-asian="ru" style:country-asian="RU"/>
    </style:style>
    <style:style style:name="T332" style:parent-style-name="Основнойшрифтабзаца" style:family="text">
      <style:text-properties style:font-name-asian="Times New Roman" style:font-size-complex="12pt" fo:language="ru" fo:country="RU" style:language-asian="ru" style:country-asian="RU"/>
    </style:style>
    <style:style style:name="P333" style:parent-style-name="Standard" style:list-style-name="WWNum2" style:family="paragraph">
      <style:paragraph-properties fo:widows="2" fo:orphans="2">
        <style:tab-stops>
          <style:tab-stop style:type="left" style:position="0.5909in"/>
        </style:tab-stops>
      </style:paragraph-properties>
      <style:text-properties fo:font-weight="bold" style:font-weight-asian="bold" fo:hyphenate="true"/>
    </style:style>
    <style:style style:name="P334" style:parent-style-name="Standard" style:list-style-name="WWNum2" style:family="paragraph">
      <style:paragraph-properties fo:widows="2" fo:orphans="2" fo:text-align="justify"/>
      <style:text-properties fo:hyphenate="true"/>
    </style:style>
    <style:style style:name="T335" style:parent-style-name="Основнойшрифтабзаца" style:family="text">
      <style:text-properties style:language-asian="ru" style:country-asian="RU"/>
    </style:style>
    <style:style style:name="T336" style:parent-style-name="Основнойшрифтабзаца" style:family="text">
      <style:text-properties fo:language="en" fo:country="US" style:language-asian="ru" style:country-asian="RU"/>
    </style:style>
    <style:style style:name="T337" style:parent-style-name="Основнойшрифтабзаца" style:family="text">
      <style:text-properties style:language-asian="ru" style:country-asian="RU"/>
    </style:style>
    <style:style style:name="T338" style:parent-style-name="Основнойшрифтабзаца" style:family="text">
      <style:text-properties fo:language="en" fo:country="US" style:language-asian="ru" style:country-asian="RU"/>
    </style:style>
    <style:style style:name="T339" style:parent-style-name="Основнойшрифтабзаца" style:family="text">
      <style:text-properties style:language-asian="ru" style:country-asian="RU"/>
    </style:style>
    <style:style style:name="T340" style:parent-style-name="Основнойшрифтабзаца" style:family="text">
      <style:text-properties fo:language="en" fo:country="US" style:language-asian="ru" style:country-asian="RU"/>
    </style:style>
    <style:style style:name="T341" style:parent-style-name="Основнойшрифтабзаца" style:family="text">
      <style:text-properties style:language-asian="ru" style:country-asian="RU"/>
    </style:style>
    <style:style style:name="T342" style:parent-style-name="Основнойшрифтабзаца" style:family="text">
      <style:text-properties fo:language="en" fo:country="US" style:language-asian="ru" style:country-asian="RU"/>
    </style:style>
    <style:style style:name="T343" style:parent-style-name="Основнойшрифтабзаца" style:family="text">
      <style:text-properties style:language-asian="ru" style:country-asian="RU"/>
    </style:style>
    <style:style style:name="T344" style:parent-style-name="Основнойшрифтабзаца" style:family="text">
      <style:text-properties fo:language="en" fo:country="US" style:language-asian="ru" style:country-asian="RU"/>
    </style:style>
    <style:style style:name="T345" style:parent-style-name="Основнойшрифтабзаца" style:family="text">
      <style:text-properties style:language-asian="ru" style:country-asian="RU"/>
    </style:style>
    <style:style style:name="P346" style:parent-style-name="Стиль" style:list-style-name="WWNum2" style:family="paragraph">
      <style:paragraph-properties fo:widows="2" fo:orphans="2" fo:text-align="justify"/>
    </style:style>
    <style:style style:name="T347" style:parent-style-name="Основнойшрифтабзаца" style:family="text">
      <style:text-properties style:font-name-asian="Times New Roman" style:font-size-complex="12pt" fo:language="ru" fo:country="RU" style:language-asian="ru" style:country-asian="RU"/>
    </style:style>
    <style:style style:name="T348" style:parent-style-name="Основнойшрифтабзаца" style:family="text">
      <style:text-properties style:font-name-asian="Times New Roman" style:font-size-complex="12pt" fo:language="en" fo:country="US" style:language-asian="ru" style:country-asian="RU"/>
    </style:style>
    <style:style style:name="T349" style:parent-style-name="Основнойшрифтабзаца" style:family="text">
      <style:text-properties style:font-name-asian="Times New Roman" style:font-size-complex="12pt" fo:language="ru" fo:country="RU" style:language-asian="ru" style:country-asian="RU"/>
    </style:style>
    <style:style style:name="P350" style:parent-style-name="Standard" style:list-style-name="WWNum2" style:family="paragraph">
      <style:paragraph-properties fo:widows="2" fo:orphans="2" fo:text-align="justify"/>
      <style:text-properties fo:hyphenate="true"/>
    </style:style>
    <style:style style:name="T351" style:parent-style-name="Основнойшрифтабзаца" style:family="text">
      <style:text-properties fo:language="en" fo:country="US"/>
    </style:style>
    <style:style style:name="P352" style:parent-style-name="Standard" style:list-style-name="WWNum2" style:family="paragraph">
      <style:paragraph-properties fo:widows="2" fo:orphans="2" fo:text-align="justify">
        <style:tab-stops>
          <style:tab-stop style:type="left" style:position="0.5909in"/>
        </style:tab-stops>
      </style:paragraph-properties>
      <style:text-properties fo:hyphenate="true"/>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fo:language="en" fo:country="US"/>
    </style:style>
    <style:style style:name="P356" style:parent-style-name="Standard" style:list-style-name="WWNum2" style:family="paragraph">
      <style:paragraph-properties fo:widows="2" fo:orphans="2" fo:text-align="justify"/>
      <style:text-properties fo:hyphenate="true"/>
    </style:style>
    <style:style style:name="T357" style:parent-style-name="Основнойшрифтабзаца" style:family="text">
      <style:text-properties fo:language="en" fo:country="US"/>
    </style:style>
    <style:style style:name="P358" style:parent-style-name="Standard" style:list-style-name="WWNum2" style:family="paragraph">
      <style:paragraph-properties fo:widows="2" fo:orphans="2" fo:text-align="justify"/>
      <style:text-properties fo:hyphenate="true"/>
    </style:style>
    <style:style style:name="T359" style:parent-style-name="Основнойшрифтабзаца" style:family="text">
      <style:text-properties fo:language="en" fo:country="US"/>
    </style:style>
    <style:style style:name="P360" style:parent-style-name="Standard" style:list-style-name="WWNum2" style:family="paragraph">
      <style:paragraph-properties fo:widows="2" fo:orphans="2" fo:text-align="justify"/>
      <style:text-properties fo:hyphenate="true"/>
    </style:style>
    <style:style style:name="T361" style:parent-style-name="Основнойшрифтабзаца" style:family="text">
      <style:text-properties fo:language="ru" fo:country="RU"/>
    </style:style>
    <style:style style:name="P362" style:parent-style-name="Standard" style:list-style-name="WWNum2" style:family="paragraph">
      <style:paragraph-properties fo:widows="2" fo:orphans="2" fo:text-align="justify"/>
      <style:text-properties fo:hyphenate="true"/>
    </style:style>
    <style:style style:name="T363" style:parent-style-name="Основнойшрифтабзаца" style:family="text">
      <style:text-properties fo:language="en" fo:country="US"/>
    </style:style>
    <style:style style:name="P364" style:parent-style-name="Standard" style:list-style-name="WWNum2" style:family="paragraph">
      <style:paragraph-properties fo:widows="2" fo:orphans="2" fo:text-align="justify"/>
      <style:text-properties fo:hyphenate="true"/>
    </style:style>
    <style:style style:name="P365" style:parent-style-name="Standard" style:family="paragraph">
      <style:paragraph-properties fo:text-align="justify" fo:margin-left="1in">
        <style:tab-stops/>
      </style:paragraph-properties>
      <style:text-properties fo:hyphenate="true"/>
    </style:style>
    <style:style style:name="P366" style:parent-style-name="Standard" style:family="paragraph">
      <style:paragraph-properties fo:text-align="justify" fo:margin-left="1in">
        <style:tab-stops/>
      </style:paragraph-properties>
      <style:text-properties fo:hyphenate="true"/>
    </style:style>
    <style:style style:name="P367" style:parent-style-name="Standard" style:family="paragraph">
      <style:paragraph-properties fo:text-align="justify" fo:margin-left="1in">
        <style:tab-stops/>
      </style:paragraph-properties>
      <style:text-properties fo:hyphenate="true"/>
    </style:style>
    <style:style style:name="P368" style:parent-style-name="Standard" style:list-style-name="WWNum2" style:family="paragraph">
      <style:paragraph-properties fo:widows="2" fo:orphans="2"/>
      <style:text-properties fo:hyphenate="true"/>
    </style:style>
    <style:style style:name="P369" style:parent-style-name="Standard" style:list-style-name="WWNum2" style:family="paragraph">
      <style:paragraph-properties fo:widows="2" fo:orphans="2">
        <style:tab-stops>
          <style:tab-stop style:type="left" style:position="0.5909in"/>
        </style:tab-stops>
      </style:paragraph-properties>
      <style:text-properties fo:font-weight="bold" style:font-weight-asian="bold" fo:hyphenate="true"/>
    </style:style>
    <style:style style:name="P370" style:parent-style-name="Standard" style:list-style-name="WWNum2" style:family="paragraph">
      <style:paragraph-properties fo:widows="2" fo:orphans="2" fo:text-align="justify"/>
      <style:text-properties fo:hyphenate="true"/>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fo:language="en" fo:country="US"/>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language="en" fo:country="US"/>
    </style:style>
    <style:style style:name="P375" style:parent-style-name="Standard" style:list-style-name="WWNum2" style:family="paragraph">
      <style:paragraph-properties fo:widows="2" fo:orphans="2" fo:text-align="justify"/>
      <style:text-properties fo:hyphenate="true"/>
    </style:style>
    <style:style style:name="T376" style:parent-style-name="Основнойшрифтабзаца" style:family="text">
      <style:text-properties fo:font-weight="bold" style:font-weight-asian="bold"/>
    </style:style>
    <style:style style:name="P377" style:parent-style-name="Standard" style:list-style-name="WWNum2" style:family="paragraph">
      <style:paragraph-properties fo:widows="2" fo:orphans="2" fo:text-align="justify"/>
      <style:text-properties fo:hyphenate="true"/>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language="en" fo:country="US"/>
    </style:style>
    <style:style style:name="T380" style:parent-style-name="Основнойшрифтабзаца" style:family="text">
      <style:text-properties fo:language="en" fo:country="US"/>
    </style:style>
    <style:style style:name="T381" style:parent-style-name="Основнойшрифтабзаца" style:family="text">
      <style:text-properties fo:language="en" fo:country="US"/>
    </style:style>
    <style:style style:name="P382" style:parent-style-name="Standard" style:family="paragraph">
      <style:paragraph-properties fo:text-align="justify" fo:margin-left="0.5in">
        <style:tab-stops/>
      </style:paragraph-properties>
      <style:text-properties fo:hyphenate="true"/>
    </style:style>
    <style:style style:name="P383" style:parent-style-name="Standard" style:family="paragraph">
      <style:paragraph-properties fo:text-align="justify" fo:margin-left="0.5in">
        <style:tab-stops/>
      </style:paragraph-properties>
      <style:text-properties fo:hyphenate="true"/>
    </style:style>
    <style:style style:name="P384" style:parent-style-name="Standard" style:family="paragraph">
      <style:paragraph-properties fo:text-align="justify" fo:margin-left="0.5in">
        <style:tab-stops/>
      </style:paragraph-properties>
      <style:text-properties fo:hyphenate="true"/>
    </style:style>
    <style:style style:name="P385" style:parent-style-name="Standard" style:list-style-name="WWNum2" style:family="paragraph">
      <style:paragraph-properties fo:widows="2" fo:orphans="2" fo:text-align="center"/>
      <style:text-properties fo:font-weight="bold" style:font-weight-asian="bold" fo:hyphenate="true"/>
    </style:style>
    <style:style style:name="P386" style:parent-style-name="Standard" style:family="paragraph">
      <style:paragraph-properties fo:text-align="justify" fo:margin-left="0.5in">
        <style:tab-stops>
          <style:tab-stop style:type="left" style:position="0.5909in"/>
        </style:tab-stops>
      </style:paragraph-properties>
    </style:style>
    <style:style style:name="P387" style:parent-style-name="Standard" style:family="paragraph">
      <style:paragraph-properties fo:text-align="justify" fo:margin-left="0.5in">
        <style:tab-stops>
          <style:tab-stop style:type="left" style:position="0.5909in"/>
        </style:tab-stops>
      </style:paragraph-properties>
    </style:style>
    <style:style style:name="T388" style:parent-style-name="Основнойшрифтабзаца" style:family="text">
      <style:text-properties fo:language="ru" fo:country="RU"/>
    </style:style>
    <style:style style:name="T389" style:parent-style-name="Основнойшрифтабзаца" style:family="text">
      <style:text-properties fo:language="ru" fo:country="RU"/>
    </style:style>
    <style:style style:name="T390" style:parent-style-name="Основнойшрифтабзаца" style:family="text">
      <style:text-properties fo:language="ru" fo:country="RU"/>
    </style:style>
    <style:style style:name="T391" style:parent-style-name="Основнойшрифтабзаца" style:family="text">
      <style:text-properties fo:language="ru" fo:country="RU"/>
    </style:style>
    <style:style style:name="T392" style:parent-style-name="Основнойшрифтабзаца" style:family="text">
      <style:text-properties fo:language="ru" fo:country="RU"/>
    </style:style>
    <style:style style:name="T393" style:parent-style-name="Основнойшрифтабзаца" style:family="text">
      <style:text-properties fo:language="ru" fo:country="RU"/>
    </style:style>
    <style:style style:name="T394" style:parent-style-name="Основнойшрифтабзаца" style:family="text">
      <style:text-properties fo:language="ru" fo:country="RU"/>
    </style:style>
  </office:automatic-styles>
  <office:body>
    <office:text text:use-soft-page-breaks="true">
      <text:p text:style-name="P1">ПРАВИЛА<text:line-break/>ПРЕДОСТАВЛЕНИЯ И ИСПОЛЬЗОВАНИЯ</text:p>
      <text:p text:style-name="P2">УСЛУГ СВЯЗИ</text:p>
      <text:p text:style-name="P3"/>
      <text:list text:style-name="WWNum2">
        <text:list-item text:start-value="1">
          <text:p text:style-name="P4">ТЕРМИНЫ И ОПРЕДЕЛЕНИЯ</text:p>
        </text:list-item>
      </text:list>
      <text:p text:style-name="P5"/>
      <text:list text:style-name="WWNum2" text:continue-numbering="true">
        <text:list-item>
          <text:list>
            <text:list-item>
              <text:p text:style-name="P6"><text:span text:style-name="T7">"абонент"</text:span><text:s/>- пользователь телематическими услугами связи, с которым заключен возмездный договор об оказании телематических услуг связи с выделением уникального кода идентификации (далее - договор).</text:p>
            </text:list-item>
            <text:list-item>
              <text:p text:style-name="P8"><text:span text:style-name="T9">"абонентская линия"</text:span><text:s/>- линия связи, соединяющая пользовательское (оконечное) оборудование с узлом связи сети Исполнителя.</text:p>
            </text:list-item>
            <text:list-item>
              <text:p text:style-name="P10"><text:span text:style-name="T11">"абонентский терминал"</text:span><text:s/>- совокупность технических и программных средств, применяемых абонентом и (или) пользователем при пользовании телематическими услугами связи для передачи, приема и отображения электронных сообщений и (или) формирования, хранения и обработки информации, содержащейся в информационной системе.</text:p>
            </text:list-item>
            <text:list-item>
              <text:p text:style-name="P12"><text:span text:style-name="T13">"вредоносное программное обеспечение"</text:span><text:s/>- программное обеспечение, целенаправленно приводящее к нарушению законных прав абонента и (или) пользователя, в том числе к сбору, обработке или передаче с абонентского терминала информации без согласия абонента и (или) пользователя, либо к ухудшению параметров функционирования абонентского терминала или сети связи.</text:p>
            </text:list-item>
            <text:list-item>
              <text:p text:style-name="P14"><text:span text:style-name="T15">"карта оплаты"</text:span><text:s/>- средство, позволяющее абоненту и (или) пользователю использовать телематические услуги связи, идентифицировав абонента и (или) пользователя для оператора связи как плательщиков.</text:p>
            </text:list-item>
            <text:list-item>
              <text:p text:style-name="P16"><text:span text:style-name="T17">"пользователь телематическими услугами связи"</text:span><text:s/>- лицо, заказывающее и (или) использующее телематические услуги связи.</text:p>
            </text:list-item>
            <text:list-item>
              <text:p text:style-name="P18"><text:span text:style-name="T19">"информационная система"</text:span><text:s/>- совокупность содержащейся в базах данных информации и обеспечивающих ее обработку информационных технологий и технических средств.</text:p>
            </text:list-item>
            <text:list-item>
              <text:p text:style-name="P20"><text:span text:style-name="T21">"информационно-телекоммуникационная сеть"</text:span><text:s/>- технологическая система, предназначенная<text:s/>для передачи по линиям связи информации, доступ к которой осуществляется с использованием средств вычислительной техники.</text:p>
            </text:list-item>
            <text:list-item>
              <text:p text:style-name="P22"><text:span text:style-name="T23">"предоставление доступа к информационным системам информационно-телекоммуникационной сети"</text:span><text:s/>- обеспечение возможности приема и передачи<text:s/>телематических электронных сообщений (обмена телематическими электронными сообщениями) между абонентским терминалом и информационной системой информационно-телекоммуникационной сети.</text:p>
            </text:list-item>
            <text:list-item>
              <text:p text:style-name="P24"><text:span text:style-name="T25">"протокол обмена"</text:span><text:s/>- формализованный набор требований к структуре телематического электронного сообщения и алгоритму обмена телематическими электронными сообщениями.</text:p>
            </text:list-item>
            <text:list-item>
              <text:p text:style-name="P26"><text:span text:style-name="T27">"сетевой адрес"</text:span><text:s/>- номер из ресурса нумерации сети передачи данных, однозначно определяющий при оказании телематических услуг связи абонентский терминал или средства связи, входящие в информационную систему.</text:p>
            </text:list-item>
            <text:list-item>
              <text:p text:style-name="P28"><text:span text:style-name="T29">"спам"</text:span><text:s/>- телематическое электронное сообщение, предназначенное неопределенному кругу лиц, доставленное абоненту и (или) пользователю без их предварительного<text:s/>согласия и не позволяющее определить отправителя этого сообщения, в том числе ввиду указания в нем несуществующего или фальсифицированного адреса отправителя.</text:p>
            </text:list-item>
            <text:list-item>
              <text:p text:style-name="P30"><text:span text:style-name="T31">"тарифный план"</text:span><text:s/>- совокупность ценовых условий, при которых оператор связи предлагает пользоваться одной либо несколькими телематическими услугами связи.</text:p>
            </text:list-item>
            <text:list-item>
              <text:p text:style-name="P32"><text:span text:style-name="T33"><text:s text:c="5"/>"телематическое электронное сообщение"</text:span><text:s/>- одно или несколько сообщений электросвязи, содержащих информацию, структурированную в соответствии с протоколом обмена, поддерживаемым взаимодействующими<text:s/>информационной системой и абонентским терминалом.</text:p>
            </text:list-item>
            <text:list-item>
              <text:p text:style-name="P34"><text:span text:style-name="T35"><text:s text:c="5"/>"трафик"</text:span><text:s/>- любой поток данных или информация, прошедшая через каналы связи.</text:p>
            </text:list-item>
            <text:list-item>
              <text:p text:style-name="P36"><text:span text:style-name="T37"><text:s text:c="6"/>"оператор"</text:span><text:s/>– юридическое лицо, имеющее право на предоставление услуг по приему, обработке, передаче, и доставке сообщений электросвязи</text:p>
            </text:list-item>
            <text:list-item>
              <text:p text:style-name="P38"><text:span text:style-name="T39"><text:s text:c="7"/>"сеть Интернет"</text:span><text:s/>– совокупность СЕТЕЙ ПЕРЕДАЧИ ДАННЫХ и СЕРВЕРОВ ТЕЛЕМАТИЧЕСКИХ СЛУЖБ в мировом масштабе, работающих под управлением множества ОПЕРАТОРОВ и предназначенных для приема, обработки, передачи, и доставки сообщений электросвязи поверх протокола<text:s/><text:span text:style-name="T40">TCP</text:span>/<text:span text:style-name="T41">IP</text:span>. В СЕТИ ИНТЕРНЕТ используется адресация<text:s/><text:span text:style-name="T42">IP</text:span><text:s/>версии 4 и версии 6, функции управления и назначения адресов в сети Интернет выполняет<text:s/><text:span text:style-name="T43">RIPE</text:span><text:s/>(<text:span text:style-name="T44">Réseaux IP Européens), расположенный в г.Амстердам, Голландия.</text:span></text:p>
            </text:list-item>
            <text:list-item>
              <text:p text:style-name="P45"><text:span text:style-name="T46"><text:s text:c="9"/>"входящий трафик</text:span><text:span text:style-name="T47">"</text:span><text:s/>– объем информации, полученной Абонентом.</text:p>
            </text:list-item>
            <text:list-item>
              <text:p text:style-name="P48"><text:span text:style-name="T49"><text:s text:c="9"/>"исходящий трафик</text:span><text:span text:style-name="T50">"</text:span><text:s/>– объем информации, переданный Абонентом.</text:p>
            </text:list-item>
            <text:list-item>
              <text:p text:style-name="P51"><text:span text:style-name="T52"><text:s text:c="7"/>"служебный трафик"</text:span><text:span text:style-name="T53"><text:s/>–</text:span><text:s/>объем информации, обусловленный технологическим взаимодействием технических и программных средств Абонента с оборудованием сети Интернет и сети Исполнителя.</text:p>
            </text:list-item>
          </text:list>
        </text:list-item>
      </text:list>
      <text:p text:style-name="P54"/>
      <text:list text:style-name="WWNum2" text:continue-numbering="true">
        <text:list-item>
          <text:p text:style-name="P55">УСЛОВИЯ ИСПОЛЬЗОВАНИЯ ИНФОРМАЦИОННЫХ РЕСУРСОВ</text:p>
        </text:list-item>
      </text:list>
      <text:p text:style-name="P56"/>
      <text:list text:style-name="WWNum2" text:continue-numbering="true">
        <text:list-item>
          <text:list>
            <text:list-item>
              <text:p text:style-name="P57"><text:s/>Основным принципом условий является следующее положение:<text:span text:style-name="T58"><text:s/>условия использования любых ресурсов Интернет (от почтового ящика до сервера и канала связи) определяют владельцы этих ресурсов</text:span>. Владелец любого информационного или технического ресурса как сети связи Исполнителя так и других сетей, в том числе и сети Интернет может установить для этого ресурса собственные условия его использования. Абонент обязан соблюдать условия использования ресурса либо немедленно отказаться от его использования.</text:p>
            </text:list-item>
            <text:list-item>
              <text:p text:style-name="P59"><text:s/>В соответствии с пунктом 2.1., любые действия Абонента, вызывающие жалобы владельцев других сетей, серверов, информационных ресурсов, конференций, списков рассылки и т.п. доказывающие нарушение условий пользования соответствующими ресурсами, недопустимы и являются нарушением настоящих Условий.</text:p>
            </text:list-item>
          </text:list>
        </text:list-item>
      </text:list>
      <text:p text:style-name="P60"/>
      <text:list text:style-name="WWNum2" text:continue-numbering="true">
        <text:list-item>
          <text:p text:style-name="P61">АБОНЕНТУ ЗАПРЕЩАЕТСЯ</text:p>
        </text:list-item>
      </text:list>
      <text:p text:style-name="P62"/>
      <text:list text:style-name="WWNum2" text:continue-numbering="true">
        <text:list-item>
          <text:list>
            <text:list-item>
              <text:p text:style-name="P63">Передавать по сети информацию, отправка которой противоречит законодательству РФ.</text:p>
            </text:list-item>
            <text:list-item>
              <text:p text:style-name="P64"><text:s/>Массовая рассылка сообщений (более чем в 25 адресов) посредством электронной почты и других средств персонального обмена информацией (включая службы немедленной доставки сообщений, такие как SMS, IRC и т.п.) без явного согласования с Исполнителем.</text:p>
            </text:list-item>
            <text:list-item>
              <text:p text:style-name="P65">Рассылка электронных писем и других сообщений (в том числе единичных) рекламного, коммерческого или агитационного характера, сообщений, содержащих просьбу переслать данное сообщение<text:s/>другим доступным пользователям, а так же писем и сообщений, содержащих грубые и оскорбительные выражения и предложения без согласования с получателем.</text:p>
            </text:list-item>
            <text:list-item>
              <text:p text:style-name="P66">Рассылка любых электронных сообщений, которые могут характеризоваться как спам.</text:p>
            </text:list-item>
            <text:list-item>
              <text:p text:style-name="P67">Размещение в любой электронной конференции, группе новостей Usenet, форуме или списке рассылки сообщений, которые не соответствуют тематике данной конференции.</text:p>
            </text:list-item>
            <text:list-item>
              <text:p text:style-name="P68">Фальсифицировать свой IP-адрес, адреса, используемые в других сетевых протоколах, а также прочую служебную информацию при передаче данных в сеть Интернет.</text:p>
            </text:list-item>
            <text:list-item>
              <text:p text:style-name="P69">Использовать идентификационные данные (имена, адреса, пароли, телефоны и т.п.) третьих лиц, кроме случаев, когда эти лица уполномочили Абонента на такое использование.</text:p>
            </text:list-item>
            <text:list-item>
              <text:p text:style-name="P70">Выполнять действия, направленные на получение несанкционированного доступа или нарушение нормального функционирования сетей передачи данных, телематических служб, телефонной сети, их элементов, а так же компьютеров, другого оборудования или программного обеспечения, не принадлежащего Абоненту.</text:p>
            </text:list-item>
            <text:list-item>
              <text:p text:style-name="P71">Использовать сервера DHCP и PPPoE так, чтобы они передавали информацию в сеть Исполнителя.</text:p>
            </text:list-item>
            <text:list-item>
              <text:p text:style-name="P72">Публиковать или передавать информацию или программное обеспечение, которое содержит в себе вредоносное программное обеспечение или способно нарушить нормальную работу компьютеров,<text:s/>не принадлежащих Абоненту.</text:p>
            </text:list-item>
            <text:list-item>
              <text:p text:style-name="P73">Осуществлять сканирование серверов Исполнителя, любыми автоматизированными средствами.</text:p>
            </text:list-item>
            <text:list-item>
              <text:p text:style-name="P74"><text:s/>Использовать или пытаться подключится к услугам Исполнителя, о которых официально не заявлено Исполнителем.</text:p>
            </text:list-item>
            <text:list-item>
              <text:p text:style-name="P75">Посылать, публиковать, передавать, воспроизводить и распространять любым способом программное обеспечение или другие материалы, полностью или частично защищенные авторскими или другими правами, без разрешения владельца или лиц владеющих авторскими правами.</text:p>
            </text:list-item>
            <text:list-item>
              <text:p text:style-name="P76">Использовать Услуги Исполнителя<text:s/>для предоставления третьим лицам или организациям услуг доступа к сети Интернет, а также для пропуска трафика от иных операторов и сетей связи.</text:p>
            </text:list-item>
            <text:list-item>
              <text:p text:style-name="P77">Оказывать услуги связи третьим лицам путем перепродажи услуг полученных от Исполнителя.</text:p>
            </text:list-item>
            <text:list-item>
              <text:p text:style-name="P78">Создавать любые каналы<text:s/>доступа в сети электросвязи, не принадлежащие Исполнителю, другим абонентам Исполнителя.</text:p>
            </text:list-item>
            <text:list-item>
              <text:p text:style-name="P79">Создавать коммерческие сервисы внутри сети электросвязи Исполнителя, без согласования с Исполнителем.</text:p>
            </text:list-item>
            <text:list-item>
              <text:p text:style-name="P80">Создавать открытые ретрансляторы электронной почты (open SMTP-relays).</text:p>
            </text:list-item>
            <text:list-item>
              <text:p text:style-name="P81">Создавать общедоступные для неавторизованной публикации серверы новостей (конференций, групп).</text:p>
            </text:list-item>
            <text:list-item>
              <text:p text:style-name="P82">Создавать средства, позволяющие третьим лицам неавторизованно скрыть источник соединения (открытые прокси-серверы и т.п.).</text:p>
            </text:list-item>
            <text:list-item>
              <text:p text:style-name="P83">Создавать общедоступные широковещательные адреса локальных сетей.</text:p>
            </text:list-item>
            <text:list-item>
              <text:p text:style-name="P84">Создавать электронные списки рассылки с недостаточной надежностью механизма подтверждения подписки или без возможности ее отмены.</text:p>
            </text:list-item>
            <text:list-item>
              <text:p text:style-name="P85">Создавать веб-сайты и другие подобные ресурсы, осуществляющие отправку корреспонденции<text:s/>третьим лицам по анонимному или недостаточно аутентифицированному запросу.</text:p>
            </text:list-item>
            <text:list-item>
              <text:p text:style-name="P86">Изменять настройки программного обеспечения своего компьютера, которые отвечают за работу в сети Исполнителя.</text:p>
            </text:list-item>
          </text:list>
        </text:list-item>
      </text:list>
      <text:p text:style-name="P87"/>
      <text:p text:style-name="P88"/>
      <text:p text:style-name="P89"/>
      <text:p text:style-name="P90"/>
      <text:list text:style-name="WWNum2" text:continue-numbering="true">
        <text:list-item>
          <text:p text:style-name="P91">ОБЯЗАННОСТИ АБОНЕНТА</text:p>
        </text:list-item>
      </text:list>
      <text:p text:style-name="P92"/>
      <text:list text:style-name="WWNum2" text:continue-numbering="true">
        <text:list-item>
          <text:list>
            <text:list-item>
              <text:p text:style-name="P93">Следить за состоянием своего лицевого счета на Сервере Статистики (<text:a xlink:href="http://www.inetvl.ru/" office:target-frame-name="_top" xlink:show="replace"><text:span text:style-name="T94">www</text:span></text:a><text:a xlink:href="http://www.inetvl.ru/" office:target-frame-name="_top" xlink:show="replace">.</text:a><text:a xlink:href="http://www.inetvl.ru/" office:target-frame-name="_top" xlink:show="replace"><text:span text:style-name="T95">inetvl</text:span></text:a><text:a xlink:href="http://www.inetvl.ru/" office:target-frame-name="_top" xlink:show="replace">.</text:a><text:a xlink:href="http://www.inetvl.ru/" office:target-frame-name="_top" xlink:show="replace"><text:span text:style-name="T96">ru</text:span></text:a>), где <text:s/>учитывается вся информация об оплатах, произведенных Абонентом, и о количестве, потребленных им услуг.</text:p>
            </text:list-item>
            <text:list-item>
              <text:p text:style-name="P97">Своевременно производить оплату услуг, предоставляемых Исполнителем, авансовым платежом, если иная форма оплаты прямо не указанна в договоре, в соответствии с действующими<text:s/>тарифами, в соответствии с данными о состоянии своего лицевого счета на Сервере Статистики (<text:a xlink:href="http://www.inetvl.ru/" office:target-frame-name="_top" xlink:show="replace"><text:span text:style-name="T98">www</text:span></text:a><text:a xlink:href="http://www.inetvl.ru/" office:target-frame-name="_top" xlink:show="replace">.</text:a><text:a xlink:href="http://www.inetvl.ru/" office:target-frame-name="_top" xlink:show="replace"><text:span text:style-name="T99">inetvl</text:span></text:a><text:a xlink:href="http://www.inetvl.ru/" office:target-frame-name="_top" xlink:show="replace">.</text:a><text:a xlink:href="http://www.inetvl.ru/" office:target-frame-name="_top" xlink:show="replace"><text:span text:style-name="T100">ru</text:span></text:a>).</text:p>
            </text:list-item>
            <text:list-item>
              <text:p text:style-name="P101">Получать, читать, и принимать к сведению информацию об изменениях условий договора, порядка оказания услуг, тарифов на оказываемые услуги, технологических и организационных изменениях публикуемую на условиях публичной оферты в сети Исполнителя на сайте<text:s/><text:a xlink:href="http://www.octopusnet.lan/" office:target-frame-name="_top" xlink:show="replace"><text:span text:style-name="T102">http</text:span></text:a><text:a xlink:href="http://www.octopusnet.lan/" office:target-frame-name="_top" xlink:show="replace">://</text:a><text:a xlink:href="http://www.octopusnet.lan/" office:target-frame-name="_top" xlink:show="replace"><text:span text:style-name="T103">www</text:span></text:a><text:a xlink:href="http://www.octopusnet.lan/" office:target-frame-name="_top" xlink:show="replace">.</text:a><text:a xlink:href="http://www.octopusnet.lan/" office:target-frame-name="_top" xlink:show="replace"><text:span text:style-name="T104">inetvl</text:span></text:a><text:a xlink:href="http://www.octopusnet.lan/" office:target-frame-name="_top" xlink:show="replace">.</text:a><text:a xlink:href="http://www.octopusnet.lan/" office:target-frame-name="_top" xlink:show="replace"><text:span text:style-name="T105">ru</text:span></text:a><text:s/>и рассылаемую Исполнителем по электронной почте (<text:span text:style-name="T106">E</text:span>-<text:span text:style-name="T107">mail</text:span>) на адрес почтового ящика абонента.</text:p>
            </text:list-item>
            <text:list-item>
              <text:p text:style-name="P108">Оплачивать все услуги, которые были активированы с помощью использования реквизитов Абонента на сервере статистики Исполнителя. (кредит, активация без лимитного тарифа и прочее.).</text:p>
            </text:list-item>
            <text:list-item>
              <text:p text:style-name="P109">Абонент обязуется <text:s/>выполнять «<text:span text:style-name="T110">ПРАВИЛА ПРЕДОСТАВЛЕНИЯ И ИСПОЛЬЗОВАНИЯ УСЛУГ СВЯЗИ</text:span><text:span text:style-name="T111">».</text:span></text:p>
            </text:list-item>
            <text:list-item>
              <text:p text:style-name="P112">Своевременно извещать Исполнителя об изменении своих реквизитов и/или контактных данных.</text:p>
            </text:list-item>
            <text:list-item>
              <text:p text:style-name="P113">Сохранять в тайне полученные учетные данные (пароль, имя доступа), а в случае их утраты незамедлительно сообщить об этом Исполнителю.</text:p>
            </text:list-item>
            <text:list-item>
              <text:p text:style-name="P114">За свой счет приобретать и содержать оборудование, необходимое для получения услуг Исполнителя.</text:p>
            </text:list-item>
            <text:list-item>
              <text:p text:style-name="P115">Содержать в исправном состоянии абонентскую линию и пользовательское (оконечное) оборудование, находящиеся в помещении абонента, а также соблюдать правила эксплуатации этого оборудования.</text:p>
            </text:list-item>
            <text:list-item>
              <text:p text:style-name="P116">Сообщать Исполнителю в срок, не превышающий 60 дней, о прекращении своих прав владения и (или) пользования помещением, в котором установлено пользовательское (оконечное) оборудование, а также об изменении фамилии (имени, отчества) и места жительства, наименования (фирменного наименования) и места нахождения.</text:p>
            </text:list-item>
            <text:list-item>
              <text:p text:style-name="P117">Предпринимать меры по защите абонентского терминала от воздействия вредоносного программного обеспечения.</text:p>
            </text:list-item>
            <text:list-item>
              <text:p text:style-name="P118">Препятствовать распространению спама и вредоносного программного обеспечения с его абонентского терминала.</text:p>
            </text:list-item>
          </text:list>
        </text:list-item>
      </text:list>
      <text:p text:style-name="P119"/>
      <text:list text:style-name="WWNum2" text:continue-numbering="true">
        <text:list-item>
          <text:p text:style-name="P120">ПРАВА АБОНЕНТА</text:p>
        </text:list-item>
      </text:list>
      <text:p text:style-name="P121"/>
      <text:list text:style-name="WWNum2" text:continue-numbering="true">
        <text:list-item>
          <text:list>
            <text:list-item>
              <text:p text:style-name="P122">Отказаться от оплаты телематических услуг связи, не предусмотренных договором и предоставленных ему без его согласия.</text:p>
            </text:list-item>
            <text:list-item>
              <text:p text:style-name="P123">Получать данные о состоянии своего лицевого счета на сервере статистики Исполнителя.</text:p>
            </text:list-item>
            <text:list-item>
              <text:p text:style-name="P124">Изменять пароль доступа в сеть<text:s/>электросвязи Исполнителя.</text:p>
            </text:list-item>
            <text:list-item>
              <text:p text:style-name="P125">Пользоваться технической поддержкой Исполнителя, согласно с правилами<text:s/><text:span text:style-name="T126">предоставления</text:span><text:s/>технической поддержки Исполнителя, опубликованн<text:span text:style-name="T127">ыми</text:span><text:s/>в настоящих правилах в главе №11.</text:p>
            </text:list-item>
            <text:list-item>
              <text:p text:style-name="P128">Выбрать вариант услуг и тарифов, отвечающий его потребностям<text:s/>и техническим возможностям Исполнителя.</text:p>
            </text:list-item>
            <text:list-item>
              <text:p text:style-name="P129">Запросить у Исполнителя детализацию потребленных услуг за период, не превышающий 1 (одного) месяца, с оплатой данной детализации согласно установленным для таких случаев тарифом. Типы детализации описаны в главе №<text:s/>12.</text:p>
            </text:list-item>
            <text:list-item>
              <text:p text:style-name="P130">Обратится к Исполнителю с требованием возврата средств, внесенных им в качестве авансового платежа, кроме средств, внесенных сторонними лицами.</text:p>
            </text:list-item>
            <text:list-item>
              <text:p text:style-name="P131">Приостановить оказание услуг связи, согласно письменному заявлению. При этом с Абонента взимается авансовым<text:s/>платежом плата за весь период, указанный в заявлении, в соответствии с установленным для таких случаев тарифом.</text:p>
            </text:list-item>
            <text:list-item>
              <text:p text:style-name="P132">В<text:s/>любой момент расторгнуть договор в одностороннем порядке при условии оплаты им понесенных Исполнителем расходов по оказанию ему телематических услуг связи. При этом в случае расторжения договора после подключения к сети связи Исполнителя, но до начала реального оказания телематических услуг или в течение 1 месяца с даты начала оказания услуг, Абонент обязан оплатить Исполнителю стоимость подключения к сети связи Исполнителя в размере 1000 (одной тысячи) рублей.</text:p>
            </text:list-item>
          </text:list>
        </text:list-item>
      </text:list>
      <text:p text:style-name="P133"/>
      <text:list text:style-name="WWNum2" text:continue-numbering="true">
        <text:list-item>
          <text:p text:style-name="P134">ОБЯЗАННОСТИ ИСПОЛНИТЕЛЯ</text:p>
        </text:list-item>
      </text:list>
      <text:p text:style-name="P135"/>
      <text:list text:style-name="WWNum2" text:continue-numbering="true">
        <text:list-item>
          <text:list>
            <text:list-item>
              <text:p text:style-name="P136">Осуществить разовый монтаж кабельной системы Абоненту от узла телематических служб Исполнителя до порога квартиры или офиса, по адресу указанному в данном договоре из своих материалов, если иное прямо не указанно в договоре.</text:p>
            </text:list-item>
            <text:list-item>
              <text:p text:style-name="P137">Предоставлять Абоненту услуги телематических служб, ежедневно и круглосуточно в необходимом Абоненту объеме, за исключением перерывов на проведение регламентных, профилактических и ремонтных работ.</text:p>
            </text:list-item>
            <text:list-item>
              <text:p text:style-name="P138">Предоставлять Абоненту техническую поддержку согласно с «правилами работы службы технической поддержки» Исполнителя, опубликованной в настоящих правилах в параграфе № <text:s text:c="2"/>11.</text:p>
            </text:list-item>
            <text:list-item>
              <text:p text:style-name="P139">Извещать Абонента об изменениях условий договора, порядка оказания услуг, на<text:s/>условиях публичной оферты (путем размещения информации в сети Исполнителя на сайте<text:s/><text:a xlink:href="http://www.octopusnet.lan/" office:target-frame-name="_top" xlink:show="replace"><text:span text:style-name="T140">http</text:span></text:a><text:a xlink:href="http://www.octopusnet.lan/" office:target-frame-name="_top" xlink:show="replace">://</text:a><text:a xlink:href="http://www.octopusnet.lan/" office:target-frame-name="_top" xlink:show="replace"><text:span text:style-name="T141">www</text:span></text:a><text:a xlink:href="http://www.octopusnet.lan/" office:target-frame-name="_top" xlink:show="replace">.</text:a><text:a xlink:href="http://www.octopusnet.lan/" office:target-frame-name="_top" xlink:show="replace"><text:span text:style-name="T142">inetvl</text:span></text:a><text:a xlink:href="http://www.octopusnet.lan/" office:target-frame-name="_top" xlink:show="replace">.</text:a><text:a xlink:href="http://www.octopusnet.lan/" office:target-frame-name="_top" xlink:show="replace"><text:span text:style-name="T143">ru</text:span></text:a>) не позднее, чем за 30 (Тридцать) дней до введения в действие указанных изменений.</text:p>
            </text:list-item>
            <text:list-item>
              <text:p text:style-name="P144"><text:span text:style-name="T145">Извещать Абонента</text:span><text:span text:style-name="T146"><text:s/>об изменениях тарифов оказываемых услуг на условиях публичной оферты (путем размещения информации в сети Исполнителя на сайте<text:s/></text:span><text:a xlink:href="http://www.octopusnet.lan/" office:target-frame-name="_top" xlink:show="replace">http</text:a><text:a xlink:href="http://www.octopusnet.lan/" office:target-frame-name="_top" xlink:show="replace">://</text:a><text:a xlink:href="http://www.octopusnet.lan/" office:target-frame-name="_top" xlink:show="replace">www</text:a><text:a xlink:href="http://www.octopusnet.lan/" office:target-frame-name="_top" xlink:show="replace">.</text:a><text:a xlink:href="http://www.octopusnet.lan/" office:target-frame-name="_top" xlink:show="replace">inetvl</text:a><text:a xlink:href="http://www.octopusnet.lan/" office:target-frame-name="_top" xlink:show="replace">.</text:a><text:a xlink:href="http://www.octopusnet.lan/" office:target-frame-name="_top" xlink:show="replace">ru</text:a><text:span text:style-name="T147">) не позднее, чем за 10 (десять) дней до введения в дейст</text:span><text:span text:style-name="T148">вие указанных изменений</text:span></text:p>
            </text:list-item>
            <text:list-item>
              <text:p text:style-name="P149">Извещать Абонента планируемых профилактических работах не менее чем за 24 часа, путем публикации объявления на сервере телематических служб Исполнителя (<text:a xlink:href="http://www.octopusnet.lan/" office:target-frame-name="_top" xlink:show="replace"><text:span text:style-name="T150">http</text:span></text:a><text:a xlink:href="http://www.octopusnet.lan/" office:target-frame-name="_top" xlink:show="replace">://</text:a><text:a xlink:href="http://www.octopusnet.lan/" office:target-frame-name="_top" xlink:show="replace"><text:span text:style-name="T151">www</text:span></text:a><text:a xlink:href="http://www.octopusnet.lan/" office:target-frame-name="_top" xlink:show="replace">.</text:a><text:a xlink:href="http://www.octopusnet.lan/" office:target-frame-name="_top" xlink:show="replace"><text:span text:style-name="T152">inetvl</text:span></text:a><text:a xlink:href="http://www.octopusnet.lan/" office:target-frame-name="_top" xlink:show="replace">.</text:a><text:a xlink:href="http://www.octopusnet.lan/" office:target-frame-name="_top" xlink:show="replace"><text:span text:style-name="T153">ru</text:span></text:a>) или по электронной почте.</text:p>
            </text:list-item>
            <text:list-item>
              <text:p text:style-name="P154">Осуществлять в срок до 3-х (трех) рабочих дней выполнение ремонтных работ связанных с <text:s/>узлом связи, куда включен Абонент, на стороне Исполнителя, после заявки Абонента о возникновении поломки, кроме случаев, если возникновении поломки не связанно с действием третьих лиц, или непреодолимыми обстоятельствами.</text:p>
            </text:list-item>
            <text:list-item>
              <text:p text:style-name="P155">Осуществлять в срок до 30-х (тридцати) рабочих дней выполнение ремонтных работ связанных с физическим повреждением линий связи после заявки Абонента о<text:s/>возникновении поломки, кроме случаев, если возникновении поломки не связанно с действием третьих лиц, или непреодолимых обстоятельств.</text:p>
            </text:list-item>
            <text:list-item>
              <text:p text:style-name="P156">Распространять сведения о Абоненте при информационно-справочном обслуживании только с письменного согласия последнего либо в случаях установленных законодательством РФ.</text:p>
            </text:list-item>
            <text:list-item>
              <text:p text:style-name="P157">Согласовывать с Абонентом и фиксировать в письменном виде тарифы, время и порядок предоставления услуг, условия которых отличаются от опубликованных на сайте Исполнителя.</text:p>
            </text:list-item>
            <text:list-item>
              <text:p text:style-name="P158">Соблюдать права Абонента на тайну частной информации, т.е. не разглашать частную информацию Абонента и не предоставлять доступ к этой информации третьим лицам, за исключением случаев, предусмотренных законодательством.</text:p>
            </text:list-item>
            <text:list-item>
              <text:p text:style-name="P159">В случае расторжения договора вернуть остаток средств с Лицевого счета Абонента, письменно согласовав с Абонентом сроки, вид, порядок и получателя этого остатка.</text:p>
            </text:list-item>
            <text:list-item>
              <text:p text:style-name="P160">Возобновить оказание услуг Абоненту при пополнении его лицевого счета не позднее 24 часов с момента оплаты в офисе Исполнителя.</text:p>
            </text:list-item>
          </text:list>
        </text:list-item>
      </text:list>
      <text:p text:style-name="Standard"/>
      <text:list text:style-name="WWNum2" text:continue-numbering="true">
        <text:list-item>
          <text:p text:style-name="P161">ПРАВА ИСПОЛНИТЕЛЯ</text:p>
        </text:list-item>
      </text:list>
      <text:p text:style-name="P162"/>
      <text:list text:style-name="WWNum2" text:continue-numbering="true">
        <text:list-item>
          <text:list>
            <text:list-item>
              <text:p text:style-name="P163">Изменять условия договора, правила оказания услуг на условиях публичной оферты (путем размещения информации в сети Исполнителя на сайте<text:s/><text:a xlink:href="http://www.octopusnet.lan/" office:target-frame-name="_top" xlink:show="replace"><text:span text:style-name="T164">http</text:span></text:a><text:a xlink:href="http://www.octopusnet.lan/" office:target-frame-name="_top" xlink:show="replace">://</text:a><text:a xlink:href="http://www.octopusnet.lan/" office:target-frame-name="_top" xlink:show="replace"><text:span text:style-name="T165">w</text:span><text:span text:style-name="T166">ww</text:span></text:a><text:a xlink:href="http://www.octopusnet.lan/" office:target-frame-name="_top" xlink:show="replace">.</text:a><text:a xlink:href="http://www.octopusnet.lan/" office:target-frame-name="_top" xlink:show="replace"><text:span text:style-name="T167">inetvl</text:span></text:a><text:a xlink:href="http://www.octopusnet.lan/" office:target-frame-name="_top" xlink:show="replace">.</text:a><text:a xlink:href="http://www.octopusnet.lan/" office:target-frame-name="_top" xlink:show="replace"><text:span text:style-name="T168">ru</text:span></text:a>) не позднее, чем за 30 (тридцать) дней до введения в действие указанных изменений.</text:p>
            </text:list-item>
            <text:list-item>
              <text:p text:style-name="P169"><text:span text:style-name="T170">Изменять тарифы оказываемых услуг на условиях публичной оферты (путем размещения информации в сети Исполнителя на сайте<text:s/></text:span><text:a xlink:href="http://www.octopusnet.lan/" office:target-frame-name="_top" xlink:show="replace">http</text:a><text:a xlink:href="http://www.octopusnet.lan/" office:target-frame-name="_top" xlink:show="replace">://</text:a><text:a xlink:href="http://www.octopusnet.lan/" office:target-frame-name="_top" xlink:show="replace">www</text:a><text:a xlink:href="http://www.octopusnet.lan/" office:target-frame-name="_top" xlink:show="replace">.</text:a><text:a xlink:href="http://www.octopusnet.lan/" office:target-frame-name="_top" xlink:show="replace">inetvl</text:a><text:a xlink:href="http://www.octopusnet.lan/" office:target-frame-name="_top" xlink:show="replace">.</text:a><text:a xlink:href="http://www.octopusnet.lan/" office:target-frame-name="_top" xlink:show="replace">ru</text:a><text:span text:style-name="T171">) не позднее, чем за 10 (</text:span><text:span text:style-name="T172">десять) дней до введения в действие указанных изменений.</text:span></text:p>
            </text:list-item>
            <text:list-item>
              <text:p text:style-name="P173">В одностороннем порядке изменять тарифы, снижая цену на услуги и/или предусматривая больший объем услуг за неизменную или меньшую оплату, сообщая Абоненту о планируемом изменении путем публикации новой версии Тарифов на сервере телематических служб Исполнителя, не менее чем за 1 (Один) день до изменения Тарифов.</text:p>
            </text:list-item>
            <text:list-item>
              <text:p text:style-name="P174">При отсутствии средств на лицевом счете Абонента прекратить предоставление услуг Абоненту, если иное прямо не указано в договоре.</text:p>
            </text:list-item>
            <text:list-item>
              <text:p text:style-name="P175">Прекратить<text:s/>предоставление услуг Абоненту,<text:span text:style-name="T176"><text:s/>если предоставление услуг невозможно ввиду каких-либо физических, топографических или иных естественных препятствий</text:span></text:p>
            </text:list-item>
            <text:list-item>
              <text:p text:style-name="P177">Прекратить предоставление услуг Абоненту в полном объеме или частично в любое время, если действия Абонента<text:s/>нарушают пункт 3 текущих правил.</text:p>
            </text:list-item>
            <text:list-item>
              <text:p text:style-name="P178">Прекратить предоставление услуг Абоненту при обнаружении Исполнителем действий или бездействия или действия Абонента, которые Исполнитель обоснованно считает нарушением договора, или текущих правил.</text:p>
            </text:list-item>
            <text:list-item>
              <text:p text:style-name="P179">Прекратить предоставление услуг Абоненту, если Абонент<text:s/><text:span text:style-name="T180">без веских оснований не соглашается на условия предоставления услуг.</text:span></text:p>
            </text:list-item>
            <text:list-item>
              <text:p text:style-name="P181">Возобновить оказание услуг Абоненту при пополнении его лицевого счета.</text:p>
            </text:list-item>
            <text:list-item>
              <text:p text:style-name="P182">Для Абонентов, использующих телематические услуги связи в личных целях, и для юридических лиц и граждан, использующих телематические услуги связи в иных целях, Исполнитель имеет право устанавливать <text:s/>различные тарифы и (или) тарифные планы для оплаты телематических услуг связи.</text:p>
            </text:list-item>
          </text:list>
        </text:list-item>
      </text:list>
      <text:p text:style-name="Standard"/>
      <text:list text:style-name="WWNum2" text:continue-numbering="true">
        <text:list-item>
          <text:p text:style-name="P183">ОТВЕТСТВЕННОСТЬ СТОРОН</text:p>
        </text:list-item>
      </text:list>
      <text:p text:style-name="P184"/>
      <text:list text:style-name="WWNum2" text:continue-numbering="true">
        <text:list-item>
          <text:list>
            <text:list-item>
              <text:p text:style-name="P185">Исполнитель не поставляет и не контролирует, информацию, услуги и продукты в сети Интернет, за исключением собственных ресурсов.</text:p>
            </text:list-item>
            <text:list-item>
              <text:p text:style-name="P186">Поскольку Интернет является добровольным объединением различных сетей, Исполнитель не несет ответственности за нормальное функционирование и доступность отдельных сегментов сети Интернет.</text:p>
            </text:list-item>
            <text:list-item>
              <text:p text:style-name="P187">Исполнитель не гарантирует возможность информационного обмена с теми узлами или серверами, которые временно или постоянно недоступны через сеть Интернет или сеть Исполнителя.</text:p>
            </text:list-item>
            <text:list-item>
              <text:p text:style-name="P188">Исполнитель не дает никаких гарантий, явных или неявных<text:s/>на любые товары, информацию и услуги, поставляемые через сеть Интернет или сеть связи Исполнителя. Исполнитель не несет ответственности за любые расходы Абонента или ущерб, который может быть нанесен Абоненту, вследствие прямого или косвенного использования сети Интернет или сеть связи Исполнителя. Вся ответственность за оценку точности, полноты и полезности любых мнений, оценок, услуг и другой информации, качества и свойств товаров, предоставляемых через сеть связи Исполнителя или Интернет, лежит на Абоненте.</text:p>
            </text:list-item>
            <text:list-item>
              <text:p text:style-name="P189">Исполнитель не контролирует весь доступный через сеть Интернет или сеть связи Исполнителя <text:s/>информационный поток, который может включать нежелательные для абонента материалы, в частности, откровенно порнографического характера или содержащие оскорбительную для абонента информацию, и не несет за них никакой ответственности.</text:p>
            </text:list-item>
            <text:list-item>
              <text:p text:style-name="P190">Исполнитель не отвечает за ущерб, прямой или косвенный, понесенный Абонентом в результате использования или невозможности использования услуг и работ Исполнителя.</text:p>
            </text:list-item>
            <text:list-item>
              <text:p text:style-name="P191">Исполнитель не несет<text:s/>ответственности и не возмещает убытки, возникшие по причине несанкционированного доступа третьих лиц к информации Абонента.</text:p>
            </text:list-item>
            <text:list-item>
              <text:p text:style-name="P192">Исполнитель обеспечивает гарантированный доступ к услугам лежащим в сфере его контроля только по коммуникациям своего узла.</text:p>
            </text:list-item>
            <text:list-item>
              <text:p text:style-name="P193">Исполнитель обеспечивает предоставление услуг на своем участке сети, как в адрес, так и от Абонента, обеспечивая лишь возможность доступа к узлам, имеющим активные соединения в сети Интернет на момент запроса.</text:p>
            </text:list-item>
            <text:list-item>
              <text:p text:style-name="P194">Исполнитель не несет ответственности за качество линий связи, если их предоставляют другие организации.</text:p>
            </text:list-item>
            <text:list-item>
              <text:p text:style-name="P195">Исполнитель не несет ответственности за прекращение предоставления или ухудшение качества услуг, произошедших во время профилактических или ремонтных работ, проводимых Исполнителем.</text:p>
            </text:list-item>
            <text:list-item>
              <text:p text:style-name="P196">Абонент полностью ответственен за сохранность своего пароля доступа и за убытки, могущие возникнуть по причине несанкционированного использования его канала доступа.</text:p>
            </text:list-item>
            <text:list-item>
              <text:p text:style-name="P197">Абонент несет полную ответственность за все обращения к услугам Исполнителя и действия, предпринятые через обращение к услугам.</text:p>
            </text:list-item>
          </text:list>
        </text:list-item>
      </text:list>
      <text:p text:style-name="P198"/>
      <text:list text:style-name="WWNum2" text:continue-numbering="true">
        <text:list-item>
          <text:p text:style-name="P199">УСЛОВИЯ ОПЛАТЫ</text:p>
        </text:list-item>
      </text:list>
      <text:p text:style-name="P200"/>
      <text:list text:style-name="WWNum2" text:continue-numbering="true">
        <text:list-item>
          <text:list>
            <text:list-item>
              <text:p text:style-name="P201">Абонент производит предоплату услуг Исполнителя по монтажу компьютерной сети, настройке сетевых реквизитов и подключению к сети «Интернет» в полном объеме. Исполнитель выполняет работы по монтажу сети, настройке сетевых реквизитов и подключению к сети только по факту поступления средств от Абонента на расчетный счет или в кассу Исполнителя</text:p>
            </text:list-item>
            <text:list-item>
              <text:p text:style-name="P202">Абонент производит оплату услуг Исполнителя в соответствии с действующими тарифами, опубликованными на сайте<text:s/><text:a xlink:href="http://www.octopusnet.lan/" office:target-frame-name="_top" xlink:show="replace"><text:span text:style-name="T203">http</text:span></text:a><text:a xlink:href="http://www.octopusnet.lan/" office:target-frame-name="_top" xlink:show="replace">://</text:a><text:a xlink:href="http://www.octopusnet.lan/" office:target-frame-name="_top" xlink:show="replace"><text:span text:style-name="T204">www</text:span></text:a><text:a xlink:href="http://www.octopusnet.lan/" office:target-frame-name="_top" xlink:show="replace">.</text:a><text:a xlink:href="http://www.octopusnet.lan/" office:target-frame-name="_top" xlink:show="replace"><text:span text:style-name="T205">inetvl</text:span></text:a><text:a xlink:href="http://www.octopusnet.lan/" office:target-frame-name="_top" xlink:show="replace">.</text:a><text:a xlink:href="http://www.octopusnet.lan/" office:target-frame-name="_top" xlink:show="replace"><text:span text:style-name="T206">ru</text:span></text:a>, путем авансового платежа, если иное не указано в договоре.</text:p>
            </text:list-item>
            <text:list-item>
              <text:p text:style-name="P207">Оплата услуг телематических служб производится в рублях и перечисляется в порядке аванса.</text:p>
            </text:list-item>
            <text:list-item>
              <text:p text:style-name="P208">Исполнитель обязуется зачислить оплату на лицевой счет<text:s/>абонента в течении 24 часов с момента поступления оплаты через офис Исполнителя.</text:p>
            </text:list-item>
            <text:list-item>
              <text:p text:style-name="P209">Срок зачисления платежей, поступивших через расчетный счет, или различные платежные системы зависит от условий работы банка и конкретной платежной системы, и не может быть гарантирован.</text:p>
            </text:list-item>
            <text:list-item>
              <text:p text:style-name="P210">Абонент самостоятельно несет ответственность за правильность производимых им платежей. При изменении банковских реквизитов Исполнителя, с момента опубликования новых реквизитов на сервере Исполнителя (<text:a xlink:href="http://www.inetvl.ru/" office:target-frame-name="_top" xlink:show="replace"><text:span text:style-name="T211">http</text:span></text:a><text:a xlink:href="http://www.inetvl.ru/" office:target-frame-name="_top" xlink:show="replace">://</text:a><text:a xlink:href="http://www.inetvl.ru/" office:target-frame-name="_top" xlink:show="replace"><text:span text:style-name="T212">www</text:span></text:a><text:a xlink:href="http://www.inetvl.ru/" office:target-frame-name="_top" xlink:show="replace">.</text:a><text:a xlink:href="http://www.inetvl.ru/" office:target-frame-name="_top" xlink:show="replace"><text:span text:style-name="T213">inetvl</text:span></text:a><text:a xlink:href="http://www.inetvl.ru/" office:target-frame-name="_top" xlink:show="replace">.</text:a><text:a xlink:href="http://www.inetvl.ru/" office:target-frame-name="_top" xlink:show="replace"><text:span text:style-name="T214">ru</text:span></text:a>), Абонент самостоятельно несет ответственность за платежи, произведенные по устаревшим реквизитам.</text:p>
            </text:list-item>
            <text:list-item>
              <text:p text:style-name="P215">Получение расчетных документов, счетов, счет-фактур, актов и расшифровок оказанных услуг за расчетный период производится Абонентом <text:s/>в офисе Исполнителя. Неполучение расшифровок и платежных документов не освобождает Абонента от их оплаты.</text:p>
            </text:list-item>
            <text:list-item>
              <text:p text:style-name="P216">По согласованию с Исполнителем, Абоненту разрешается работа с отсрочкой платежа (обещанный платеж), сумма обещанного платежа, сроки оплаты, публикуются на сайте Исполнителя<text:s/><text:a xlink:href="http://www.inetvl.ru/" office:target-frame-name="_top" xlink:show="replace"><text:span text:style-name="T217">www</text:span></text:a><text:a xlink:href="http://www.inetvl.ru/" office:target-frame-name="_top" xlink:show="replace">.</text:a><text:a xlink:href="http://www.inetvl.ru/" office:target-frame-name="_top" xlink:show="replace"><text:span text:style-name="T218">inetvl</text:span></text:a><text:a xlink:href="http://www.inetvl.ru/" office:target-frame-name="_top" xlink:show="replace">.</text:a><text:a xlink:href="http://www.inetvl.ru/" office:target-frame-name="_top" xlink:show="replace"><text:span text:style-name="T219">ru</text:span></text:a>, или назначаются Абоненту индивидуально.</text:p>
            </text:list-item>
          </text:list>
        </text:list-item>
      </text:list>
      <text:p text:style-name="P220"/>
      <text:list text:style-name="WWNum2" text:continue-numbering="true">
        <text:list-item>
          <text:p text:style-name="P221">ПОРЯДОК РАСЧЕТОВ</text:p>
        </text:list-item>
      </text:list>
      <text:p text:style-name="P222"/>
      <text:list text:style-name="WWNum2" text:continue-numbering="true">
        <text:list-item>
          <text:list>
            <text:list-item>
              <text:p text:style-name="P223">Расчет потребленных Абонентом услуг отображается в статистике Абонента, на сайте Исполнителя<text:s/><text:a xlink:href="http://www.inetvl.ru/" office:target-frame-name="_top" xlink:show="replace"><text:span text:style-name="T224">www</text:span></text:a><text:a xlink:href="http://www.inetvl.ru/" office:target-frame-name="_top" xlink:show="replace">.</text:a><text:a xlink:href="http://www.inetvl.ru/" office:target-frame-name="_top" xlink:show="replace"><text:span text:style-name="T225">inetvl</text:span></text:a><text:a xlink:href="http://www.inetvl.ru/" office:target-frame-name="_top" xlink:show="replace">.</text:a><text:a xlink:href="http://www.inetvl.ru/" office:target-frame-name="_top" xlink:show="replace"><text:span text:style-name="T226">ru</text:span></text:a>.</text:p>
            </text:list-item>
            <text:list-item>
              <text:p text:style-name="P227">Юридическим лицам выставляются счета на оказанные Абоненту услуги по итогам календарного месяца, не позднее 10 числа месяца следующего за расчетным.</text:p>
            </text:list-item>
            <text:list-item>
              <text:p text:style-name="P228">Расчетный период Абонента<text:s/>принимается равным месяцу, в некоторых случаях допускается расчетный период равный 30 (тридцати) дням.</text:p>
            </text:list-item>
            <text:list-item>
              <text:p text:style-name="P229">Абонентская плата, включенная в тариф снимается ежедневно, небольшими частями, пропорционально сумме общей абонентской платы, которая должна сняться за весь расчетный период (месяц) Абонента.</text:p>
            </text:list-item>
            <text:list-item>
              <text:p text:style-name="P230">Информацию по потребленным услугам, Исполнитель должен предоставить абоненту, на сервере статистики указанному<text:s/><text:a xlink:href="http://www.inetvl.ru/" office:target-frame-name="_top" xlink:show="replace"><text:span text:style-name="T231">www</text:span></text:a><text:a xlink:href="http://www.inetvl.ru/" office:target-frame-name="_top" xlink:show="replace">.</text:a><text:a xlink:href="http://www.inetvl.ru/" office:target-frame-name="_top" xlink:show="replace"><text:span text:style-name="T232">inetvl</text:span></text:a><text:a xlink:href="http://www.inetvl.ru/" office:target-frame-name="_top" xlink:show="replace">.</text:a><text:a xlink:href="http://www.inetvl.ru/" office:target-frame-name="_top" xlink:show="replace"><text:span text:style-name="T233">ru</text:span></text:a>, не позднее 72 часов с момента потребления услуг Абонентом, кроме случаев, когда проводились ремонтные, профилактические или аварийно восстановительные <text:s/>работы.</text:p>
            </text:list-item>
          </text:list>
        </text:list-item>
      </text:list>
      <text:p text:style-name="P234"/>
      <text:list text:style-name="WWNum2" text:continue-numbering="true">
        <text:list-item>
          <text:p text:style-name="P235">ПРАВИЛА ПРЕДОСТАВЛЕНИЯ ТЕХНИЧЕСКОЙ ПОДДЕРЖКИ</text:p>
        </text:list-item>
      </text:list>
      <text:p text:style-name="P236"/>
      <text:list text:style-name="WWNum2" text:continue-numbering="true">
        <text:list-item>
          <text:list>
            <text:list-item>
              <text:p text:style-name="P237">Техническая поддержка производится по телефону:<text:s/><text:span text:style-name="T238">2</text:span><text:span text:style-name="T239">302-501<text:s/></text:span><text:span text:style-name="T240">(г. Владивосток)</text:span><text:span text:style-name="T241">, 302-501<text:s/></text:span><text:span text:style-name="T242">(г. Уссурийск)</text:span><text:span text:style-name="T243">.</text:span></text:p>
            </text:list-item>
            <text:list-item>
              <text:p text:style-name="P244">Электронный адрес службы технической поддержки:<text:s/><text:a xlink:href="mailto:support@inetvl.ru" office:target-frame-name="_top" xlink:show="replace"><text:span text:style-name="T245">support</text:span></text:a><text:a xlink:href="mailto:support@inetvl.ru" office:target-frame-name="_top" xlink:show="replace"><text:span text:style-name="T246">@</text:span></text:a><text:a xlink:href="mailto:support@inetvl.ru" office:target-frame-name="_top" xlink:show="replace"><text:span text:style-name="T247">inetvl</text:span></text:a><text:a xlink:href="mailto:support@inetvl.ru" office:target-frame-name="_top" xlink:show="replace"><text:span text:style-name="T248">.</text:span></text:a><text:a xlink:href="mailto:support@inetvl.ru" office:target-frame-name="_top" xlink:show="replace"><text:span text:style-name="T249">ru</text:span></text:a><text:span text:style-name="T250">.</text:span></text:p>
            </text:list-item>
            <text:list-item>
              <text:p text:style-name="P251">Время работы службы технической поддержки: ежедневно<text:s/><text:span text:style-name="T252">круглосуточно</text:span>.</text:p>
            </text:list-item>
            <text:list-item>
              <text:p text:style-name="P253">Время работы<text:s/>службы технической поддержки может быть сокращенно в выходные или праздничные дни.</text:p>
            </text:list-item>
            <text:list-item>
              <text:p text:style-name="P254">Порядок работы со службой технической поддержки:</text:p>
            </text:list-item>
          </text:list>
        </text:list-item>
      </text:list>
      <text:p text:style-name="P255">- Необходимо четко и конкретно описать возникшую проблему.</text:p>
      <text:p text:style-name="P256">- Сообщить время, когда данная проблема возникла.</text:p>
      <text:soft-page-break/>
      <text:p text:style-name="P257">- По<text:s/>возможности описать действия (если они имели место), которые привели к возникновению проблемы.</text:p>
      <text:list text:style-name="WWNum2" text:continue-numbering="true">
        <text:list-item>
          <text:list>
            <text:list-item>
              <text:p text:style-name="P258">Техническая поддержка оказывается на русском языке.</text:p>
            </text:list-item>
            <text:list-item>
              <text:p text:style-name="P259">Техническая поддержка не оказывается, если проблема не относится к работе оборудования Исполнителя.</text:p>
            </text:list-item>
            <text:list-item>
              <text:p text:style-name="P260">Техническая поддержка не занимается обучением Абонента.</text:p>
            </text:list-item>
          </text:list>
        </text:list-item>
      </text:list>
      <text:p text:style-name="P261"/>
      <text:list text:style-name="WWNum2" text:continue-numbering="true">
        <text:list-item>
          <text:p text:style-name="P262">ТЕХНИЧЕСКИЕ УСЛОВИЯ ОКАЗАНИЯ УСЛУГ СВЯЗИ</text:p>
        </text:list-item>
      </text:list>
      <text:p text:style-name="Standard"/>
      <text:list text:style-name="WWNum2" text:continue-numbering="true">
        <text:list-item>
          <text:list>
            <text:list-item>
              <text:p text:style-name="P263"><text:span text:style-name="T264">Тарификация услуг</text:span><text:s/>может осуществляться согласно текущему тарифу абонента по следующим критериям:</text:p>
            </text:list-item>
          </text:list>
        </text:list-item>
      </text:list>
      <text:p text:style-name="P265">- по объему предоставленной услуги (подсчитывается количество трафика);</text:p>
      <text:p text:style-name="P266">- по количеству обращений к услуге (за каждый факт пользования услугой);</text:p>
      <text:p text:style-name="P267">- без тарификации (оплата за период пользования услугой)</text:p>
      <text:p text:style-name="P268"><text:tab/>Тарификация услуг производиться на узлах Исполнителя и средствами Исполнителя.</text:p>
      <text:list text:style-name="WWNum2" text:continue-numbering="true">
        <text:list-item>
          <text:list>
            <text:list-item>
              <text:p text:style-name="P269"><text:span text:style-name="T270">Технические условия использования услуг пр</text:span><text:span text:style-name="T271">и использовании доступа в Интернет через<text:s/></text:span><text:span text:style-name="T272">VPN</text:span><text:span text:style-name="T273">:</text:span></text:p>
              <text:list text:continue-numbering="true">
                <text:list-item>
                  <text:p text:style-name="P274"><text:span text:style-name="T275">Для использования услуги в жилом помещении, Абонент обязан, за свой счет</text:span><text:span text:style-name="T276">,<text:s/></text:span><text:span text:style-name="T277">приобрести и обеспечить установку персонального компьютера (ПК) в месте потребления услуги и имеющего характеристики, не хуже приведенны</text:span><text:span text:style-name="T278">х ниже:</text:span></text:p>
                </text:list-item>
              </text:list>
            </text:list-item>
          </text:list>
        </text:list-item>
      </text:list>
      <text:p text:style-name="P279"><text:span text:style-name="T280">- 400<text:s/></text:span><text:span text:style-name="T281">MHz</text:span><text:span text:style-name="T282"><text:s/></text:span><text:span text:style-name="T283">Pentium</text:span><text:span text:style-name="T284"><text:s/></text:span><text:span text:style-name="T285">II</text:span><text:span text:style-name="T286"><text:s/></text:span><text:span text:style-name="T287">CPU</text:span><text:span text:style-name="T288">, 128<text:s/></text:span><text:span text:style-name="T289">Mb</text:span><text:span text:style-name="T290"><text:s/></text:span><text:span text:style-name="T291">RAM</text:span><text:span text:style-name="T292">,<text:s/></text:span><text:span text:style-name="T293">операционная</text:span><text:span text:style-name="T294"><text:s/></text:span><text:span text:style-name="T295">система</text:span><text:span text:style-name="T296"><text:s/></text:span><text:span text:style-name="T297">Window</text:span><text:span text:style-name="T298"><text:s/>2000,<text:s/></text:span><text:span text:style-name="T299">XP</text:span><text:span text:style-name="T300">.</text:span></text:p>
      <text:list text:style-name="WWNum2" text:continue-numbering="true">
        <text:list-item>
          <text:list>
            <text:list-item>
              <text:list>
                <text:list-item>
                  <text:p text:style-name="P301"><text:span text:style-name="T302">Приобрести, и установить в ПК сетевой адаптер (сетевая карта) с интерфейсом<text:s/></text:span><text:span text:style-name="T303">Ethernet</text:span><text:span text:style-name="T304"><text:s/>10</text:span><text:span text:style-name="T305">Base</text:span><text:span text:style-name="T306">-</text:span><text:span text:style-name="T307">T</text:span><text:span text:style-name="T308">/100</text:span><text:span text:style-name="T309">Base</text:span><text:span text:style-name="T310">-</text:span><text:span text:style-name="T311">T</text:span><text:span text:style-name="T312">.</text:span></text:p>
                </text:list-item>
                <text:list-item>
                  <text:p text:style-name="P313">Настроить сетевой адаптер на автоматическое получения настроек с сервера Исполнителя.</text:p>
                </text:list-item>
                <text:list-item>
                  <text:p text:style-name="P314"><text:span text:style-name="T315">Сообщить Исполнителю аппаратный (</text:span><text:span text:style-name="T316">MAC</text:span><text:span text:style-name="T317">) адрес сетевого адаптера.</text:span></text:p>
                </text:list-item>
                <text:list-item>
                  <text:p text:style-name="P318"><text:span text:style-name="T319">Настроить<text:s/></text:span><text:span text:style-name="T320">VPN</text:span><text:span text:style-name="T321"><text:s/>(ВПН) соединение с сервером Исполнителя, согласно инструкциям, размещенн</text:span><text:span text:style-name="T322">ым на сайте Исполнителя<text:s/></text:span><text:span text:style-name="T323">www</text:span><text:span text:style-name="T324">.</text:span><text:span text:style-name="T325">inetvl</text:span><text:span text:style-name="T326">.</text:span><text:span text:style-name="T327">ru</text:span><text:span text:style-name="T328"><text:s/></text:span><text:span text:style-name="T329">(при подключении с авторизацией<text:s/></text:span><text:span text:style-name="T330">PPTP</text:span><text:span text:style-name="T331">)</text:span><text:span text:style-name="T332">.</text:span></text:p>
                </text:list-item>
              </text:list>
            </text:list-item>
            <text:list-item>
              <text:p text:style-name="P333">Технические условия использования услуг Абонентами, при наличии выделенной подсети:</text:p>
              <text:list text:continue-numbering="true">
                <text:list-item>
                  <text:p text:style-name="P334">Абонент обязан за свой счет п<text:span text:style-name="T335">риобрести, установить и настроить<text:s/></text:span>на имеющимся у Абонента<text:s/>оборудование сетевой интерфейс или интерфейсы типа<text:s/><text:span text:style-name="T336">Ethernet</text:span><text:span text:style-name="T337"><text:s/>10</text:span><text:span text:style-name="T338">Base</text:span><text:span text:style-name="T339">-</text:span><text:span text:style-name="T340">T</text:span><text:span text:style-name="T341">/100</text:span><text:span text:style-name="T342">Base</text:span><text:span text:style-name="T343">-</text:span><text:span text:style-name="T344">T</text:span><text:span text:style-name="T345">.</text:span></text:p>
                </text:list-item>
                <text:list-item>
                  <text:p text:style-name="P346"><text:span text:style-name="T347">Сообщить Исполнителю аппаратный (</text:span><text:span text:style-name="T348">MAC</text:span><text:span text:style-name="T349">) адрес сетевого интерфейса.</text:span></text:p>
                </text:list-item>
                <text:list-item>
                  <text:p text:style-name="P350">Настроить сетевой интерфейс или интерфейсы на<text:s/><text:span text:style-name="T351">IP</text:span><text:s/>адрес или адреса <text:s/>выданные Исполнителем Абоненту.</text:p>
                </text:list-item>
              </text:list>
            </text:list-item>
            <text:list-item>
              <text:p text:style-name="P352"><text:span text:style-name="T353">Технические<text:s/></text:span><text:span text:style-name="T354">характеристики услуг</text:span><text:span text:style-name="T355">:</text:span></text:p>
              <text:list text:continue-numbering="true">
                <text:list-item>
                  <text:p text:style-name="P356">Тип абонентского терминала – сетевая<text:s/><text:span text:style-name="T357">Ethernet</text:span><text:s/>карта, подключенная к персональному компьютеру.</text:p>
                </text:list-item>
                <text:list-item>
                  <text:p text:style-name="P358">Тип абонентской линии – кабель<text:s/><text:span text:style-name="T359">UTP</text:span>5 (витая пара), идущий от места входа в помещение Абонента до ближайшего узла телематических служб<text:s/>Исполнителя.</text:p>
                </text:list-item>
                <text:list-item>
                  <text:p text:style-name="P360">Пропусканная способность абонентской линии до ближайшего узла телематических служб Исполнителя, до 100<text:s/><text:span text:style-name="T361">(ста)</text:span><text:s/>мегабит в секунду.</text:p>
                </text:list-item>
                <text:list-item>
                  <text:p text:style-name="P362">Разрешенные протоколы передачи данных для абонентского терминала – протоколы семейства<text:s/><text:span text:style-name="T363">IP</text:span>.</text:p>
                </text:list-item>
                <text:list-item>
                  <text:p text:style-name="P364">Поддерживаются следующие<text:s/>параметры качества доступа к серверам Исполнителя, при условии размера пакета не более 1500 байт и загрузке абонентского порта не более 80% от скорости доступа:</text:p>
                </text:list-item>
              </text:list>
            </text:list-item>
          </text:list>
        </text:list-item>
      </text:list>
      <text:p text:style-name="P365">- максимальная скорость доступа <text:s/>до 100 Мб/с.</text:p>
      <text:p text:style-name="P366">- задержка распространения пакетов в среднем за<text:s/>месяц до 100 мс.</text:p>
      <text:p text:style-name="P367">- процент потери пакетов в среднем за месяц <text:s/>до 5%.</text:p>
      <text:list text:style-name="WWNum2" text:continue-numbering="true">
        <text:list-item>
          <text:list>
            <text:list-item>
              <text:list>
                <text:list-item>
                  <text:p text:style-name="P368">Параметры качества доступа в сеть Интернет, не нормируются.</text:p>
                </text:list-item>
              </text:list>
            </text:list-item>
            <text:list-item>
              <text:p text:style-name="P369"><text:s/>Типы детализации выдаваемой Исполнителем Абоненту:</text:p>
              <text:soft-page-break/>
              <text:list text:continue-numbering="true">
                <text:list-item>
                  <text:p text:style-name="P370"><text:span text:style-name="T371">Детализация подключений к<text:s/></text:span><text:span text:style-name="T372">VPN</text:span><text:span text:style-name="T373"><text:s/>серверу Исполнителя</text:span>, выдается в течении 20 (двадцати) дней после письменного запроса Абонента и содержит <text:s/>Дату, Время (с точностью до минуты) ,<text:s/><text:span text:style-name="T374">IP</text:span>-адрес сетевой платы с которой было вызвано подключение. Детализация может быть выдана за период не более 2 (двух) месяцев.</text:p>
                </text:list-item>
                <text:list-item>
                  <text:p text:style-name="P375"><text:span text:style-name="T376">Детализация по платежам,<text:s/></text:span>выдается в течении 20 (двадцати) дней после письменного запроса Абонента и содержит Дату и Сумму платежа. Детализация может быть выдана за период не более 3 (трех) месяцев.</text:p>
                </text:list-item>
                <text:list-item>
                  <text:p text:style-name="P377"><text:span text:style-name="T378">Детализация по потребленному трафику,</text:span><text:s/>выдается в течении 30 (тридцати) дней после письменного запроса Абонента и содержит<text:s/><text:span text:style-name="T379">IP</text:span><text:s/>адреса источника информации,<text:s/><text:span text:style-name="T380">IP</text:span><text:s/>адреса приемщика информации (абонентский терминал), количество мегабайт, принятых или полученных, дата получения или передачи информации. Детализация по потребленному трафику предоставляется на электронный адрес Абонента, или на носитель информации данный Абонентом, флэш память,<text:s/><text:span text:style-name="T381">CD</text:span>-диск, совместимость носителя информации с оборудованием Исполнителя обеспечивается Абонентом. Детализация может быть выдана за период не более 15 (пятнадцати) дней.</text:p>
                </text:list-item>
              </text:list>
            </text:list-item>
          </text:list>
        </text:list-item>
      </text:list>
      <text:p text:style-name="P382"/>
      <text:p text:style-name="P383"/>
      <text:p text:style-name="P384"/>
      <text:list text:style-name="WWNum2" text:continue-numbering="true">
        <text:list-item>
          <text:p text:style-name="P385">ОПЕРАТОР ДЕЙСТВУЕТ НА ОСНОВАНИИ СЛЕДУЮЩИХ ЛИЦЕНЗИЙ:</text:p>
        </text:list-item>
      </text:list>
      <text:p text:style-name="P386"/>
      <text:p text:style-name="P387">Лицензия на оказание телематических услуг связи от<text:s/><text:span text:style-name="T388">01</text:span><text:s/><text:span text:style-name="T389">декабря</text:span><text:s/><text:span text:style-name="T390">2015</text:span><text:s/>г. №<text:span text:style-name="T391"><text:s/>138290</text:span>, выданная Федеральной службой по надзору в сфере связи, информационных технологий и массовых коммуникаций, действует до<text:s/><text:span text:style-name="T392">01</text:span><text:s/><text:span text:style-name="T393">декабря</text:span><text:s/><text:span text:style-name="T394">2020</text:span><text:s/>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иль" style:display-name="Стиль" style:family="paragraph" style:default-outline-level="3">
      <style:text-properties style:font-name-asian="Courier New" style:font-name-complex="Times New Roman"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52in" fo:margin-left="0.625in" fo:margin-bottom="0.5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ерепанов Павел</meta:initial-creator>
    <dc:creator>Черепанов Павел</dc:creator>
    <meta:creation-date>2015-03-19T12:58:00Z</meta:creation-date>
    <dc:date>2016-03-31T05:22:00Z</dc:date>
    <meta:template xlink:href="Normal" xlink:type="simple"/>
    <meta:editing-cycles>1</meta:editing-cycles>
    <meta:editing-duration>PT600S</meta:editing-duration>
    <meta:user-defined meta:name="Info 1"/>
    <meta:user-defined meta:name="Info 2"/>
    <meta:user-defined meta:name="Info 3"/>
    <meta:user-defined meta:name="Info 4"/>
    <meta:document-statistic meta:page-count="9" meta:paragraph-count="61" meta:word-count="4575" meta:character-count="30595" meta:row-count="217" meta:non-whitespace-character-count="26081"/>
  </office:meta>
</office:document-meta>
</file>