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style:font-weight-complex="bold" fo:font-size="11pt" style:font-size-asian="11pt" style:font-size-complex="11pt"/>
    </style:style>
    <style:style style:name="T13" style:parent-style-name="Основнойшрифтабзаца" style:family="text">
      <style:text-properties fo:font-weight="bold" style:font-weight-asian="bold" style:font-weight-complex="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P16" style:parent-style-name="Standard" style:family="paragraph">
      <style:paragraph-properties fo:text-align="justify"/>
    </style:style>
    <style:style style:name="T17" style:parent-style-name="Основнойшрифтабзаца" style:family="text">
      <style:text-properties fo:font-weight="bold" style:font-weight-asian="bold" style:font-weight-complex="bold"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P19" style:parent-style-name="Standard" style:family="paragraph">
      <style:paragraph-properties fo:text-align="justify"/>
    </style:style>
    <style:style style:name="T20" style:parent-style-name="Основнойшрифтабзаца" style:family="text">
      <style:text-properties fo:font-weight="bold" style:font-weight-asian="bold" style:font-weight-complex="bold" fo:font-size="11pt" style:font-size-asian="11pt" style:font-size-complex="11pt"/>
    </style:style>
    <style:style style:name="T21" style:parent-style-name="Основнойшрифтабзаца" style:family="text">
      <style:text-properties fo:font-weight="bold" style:font-weight-asian="bold" style:font-weight-complex="bold"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style:font-weight-complex="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P27" style:parent-style-name="Standard" style:family="paragraph">
      <style:paragraph-properties fo:text-align="justify"/>
    </style:style>
    <style:style style:name="T28" style:parent-style-name="Основнойшрифтабзаца" style:family="text">
      <style:text-properties fo:font-weight="bold" style:font-weight-asian="bold"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P30" style:parent-style-name="Standard" style:family="paragraph">
      <style:paragraph-properties fo:text-align="justify"/>
    </style:style>
    <style:style style:name="T31" style:parent-style-name="Основнойшрифтабзаца" style:family="text">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weight="bold" style:font-weight-asian="bold" style:font-weight-complex="bold"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P34" style:parent-style-name="Standard" style:family="paragraph">
      <style:paragraph-properties fo:text-align="justify"/>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weight="bold" style:font-weight-asian="bold" style:font-weight-complex="bold"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P38" style:parent-style-name="Standard" style:family="paragraph">
      <style:paragraph-properties fo:text-align="justify"/>
    </style:style>
    <style:style style:name="T39" style:parent-style-name="Основнойшрифтабзаца" style:family="text">
      <style:text-properties fo:font-weight="bold" style:font-weight-asian="bold" style:font-weight-complex="bold" fo:font-size="11pt" style:font-size-asian="11pt" style:font-size-complex="11pt"/>
    </style:style>
    <style:style style:name="T40" style:parent-style-name="Основнойшрифтабзаца" style:family="text">
      <style:text-properties fo:font-weight="bold" style:font-weight-asian="bold" style:font-weight-complex="bold"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weight="bold" style:font-weight-asian="bold" style:font-weight-complex="bold"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P46" style:parent-style-name="Standard" style:family="paragraph">
      <style:paragraph-properties fo:text-align="justify"/>
    </style:style>
    <style:style style:name="T47" style:parent-style-name="Основнойшрифтабзаца" style:family="text">
      <style:text-properties fo:font-weight="bold" style:font-weight-asian="bold" style:font-weight-complex="bold"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P50" style:parent-style-name="Standard" style:family="paragraph">
      <style:paragraph-properties fo:text-align="justify"/>
    </style:style>
    <style:style style:name="T51" style:parent-style-name="Основнойшрифтабзаца" style:family="text">
      <style:text-properties fo:font-weight="bold" style:font-weight-asian="bold" style:font-weight-complex="bold"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P53" style:parent-style-name="Standard" style:family="paragraph">
      <style:paragraph-properties fo:text-align="justify"/>
    </style:style>
    <style:style style:name="T54" style:parent-style-name="Основнойшрифтабзаца" style:family="text">
      <style:text-properties fo:font-weight="bold" style:font-weight-asian="bold"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P57" style:parent-style-name="Standard" style:family="paragraph">
      <style:paragraph-properties fo:text-align="justify"/>
    </style:style>
    <style:style style:name="T58" style:parent-style-name="Основнойшрифтабзаца" style:family="text">
      <style:text-properties fo:font-weight="bold" style:font-weight-asian="bold" style:font-weight-complex="bold"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Standard" style:family="paragraph">
      <style:paragraph-properties fo:text-align="justify"/>
    </style:style>
    <style:style style:name="T62" style:parent-style-name="Основнойшрифтабзаца" style:family="text">
      <style:text-properties fo:font-weight="bold" style:font-weight-asian="bold" style:font-weight-complex="bold"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P64" style:parent-style-name="Standard" style:family="paragraph">
      <style:paragraph-properties fo:text-align="justify"/>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P68" style:parent-style-name="Standard" style:family="paragraph">
      <style:paragraph-properties fo:text-align="justify"/>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P73" style:parent-style-name="Standard" style:family="paragraph">
      <style:paragraph-properties fo:text-align="justify"/>
    </style:style>
    <style:style style:name="T74" style:parent-style-name="Основнойшрифтабзаца" style:family="text">
      <style:text-properties fo:font-weight="bold" style:font-weight-asian="bold" style:font-weight-complex="bold"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weight="bold" style:font-weight-asian="bold" style:font-weight-complex="bold"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P80" style:parent-style-name="Standard" style:family="paragraph">
      <style:paragraph-properties fo:text-align="justify"/>
    </style:style>
    <style:style style:name="T81" style:parent-style-name="Основнойшрифтабзаца" style:family="text">
      <style:text-properties fo:font-weight="bold" style:font-weight-asian="bold" style:font-weight-complex="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P84" style:parent-style-name="Standard" style:family="paragraph">
      <style:paragraph-properties fo:text-align="justify"/>
    </style:style>
    <style:style style:name="T85" style:parent-style-name="Основнойшрифтабзаца" style:family="text">
      <style:text-properties fo:font-weight="bold" style:font-weight-asian="bold" style:font-weight-complex="bold"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P87" style:parent-style-name="Standard" style:family="paragraph">
      <style:paragraph-properties fo:text-align="justify"/>
    </style:style>
    <style:style style:name="T88" style:parent-style-name="Основнойшрифтабзаца" style:family="text">
      <style:text-properties fo:font-weight="bold" style:font-weight-asian="bold" style:font-weight-complex="bold"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P91" style:parent-style-name="Standard" style:family="paragraph">
      <style:paragraph-properties fo:text-align="justify"/>
    </style:style>
    <style:style style:name="T92" style:parent-style-name="Основнойшрифтабзаца" style:family="text">
      <style:text-properties fo:font-weight="bold" style:font-weight-asian="bold" style:font-weight-complex="bold"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P95" style:parent-style-name="Standard" style:family="paragraph">
      <style:paragraph-properties fo:text-align="justify"/>
      <style:text-properties fo:font-size="11pt" style:font-size-asian="11pt" style:font-size-complex="11pt"/>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size="11pt" style:font-size-asian="11pt" style:font-size-complex="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text-properties fo:font-size="11pt" style:font-size-asian="11pt" style:font-size-complex="11pt"/>
    </style:style>
    <style:style style:name="P129" style:parent-style-name="Standard" style:family="paragraph">
      <style:paragraph-properties fo:text-align="justify"/>
      <style:text-properties fo:font-size="11pt" style:font-size-asian="11pt" style:font-size-complex="11pt"/>
    </style:style>
    <style:style style:name="P130" style:parent-style-name="Standard" style:family="paragraph">
      <style:paragraph-properties fo:text-align="justify"/>
      <style:text-properties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text-properties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Standard"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text-properties fo:font-size="11pt" style:font-size-asian="11pt" style:font-size-complex="11pt"/>
    </style:style>
    <style:style style:name="P143" style:parent-style-name="Standard" style:family="paragraph">
      <style:paragraph-properties fo:text-align="justify"/>
      <style:text-properties fo:font-size="11pt" style:font-size-asian="11pt" style:font-size-complex="11pt"/>
    </style:style>
    <style:style style:name="P144" style:parent-style-name="Standard" style:family="paragraph">
      <style:paragraph-properties fo:text-align="justify"/>
      <style:text-properties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justify"/>
      <style:text-properties fo:font-size="11pt" style:font-size-asian="11pt" style:font-size-complex="11pt"/>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P171" style:parent-style-name="Standard" style:family="paragraph">
      <style:paragraph-properties fo:text-align="justify"/>
      <style:text-properties fo:font-size="11pt" style:font-size-asian="11pt" style:font-size-complex="11pt"/>
    </style:style>
    <style:style style:name="P172" style:parent-style-name="Standard" style:family="paragraph">
      <style:paragraph-properties fo:text-align="justify"/>
      <style:text-properties fo:font-size="11pt" style:font-size-asian="11pt" style:font-size-complex="11pt"/>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text-properties fo:font-size="11pt" style:font-size-asian="11pt" style:font-size-complex="11pt"/>
    </style:style>
    <style:style style:name="P175" style:parent-style-name="Standard" style:family="paragraph">
      <style:paragraph-properties fo:text-align="justify"/>
    </style:style>
    <style:style style:name="T176" style:parent-style-name="Основнойшрифтабзаца" style:family="text">
      <style:text-properties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size="11pt" style:font-size-asian="11pt" style:font-size-complex="11pt"/>
    </style:style>
    <style:style style:name="T179" style:parent-style-name="Основнойшрифтабзаца" style:family="text">
      <style:text-properties fo:font-size="11pt" style:font-size-asian="11pt" style:font-size-complex="11pt" fo:language="ru" fo:country="RU"/>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P182" style:parent-style-name="Standard" style:family="paragraph">
      <style:paragraph-properties fo:text-align="justify"/>
    </style:style>
    <style:style style:name="T183" style:parent-style-name="Основнойшрифтабзаца" style:family="text">
      <style:text-properties fo:font-size="11pt" style:font-size-asian="11pt" style:font-size-complex="11pt"/>
    </style:style>
  </office:automatic-styles>
  <office:body>
    <office:text text:use-soft-page-breaks="true">
      <text:p text:style-name="P1">ПРАВИЛА ОКАЗАНИЯ УСЛУГ СВЯЗИ ДЛЯ ЦЕЛЕЙ КАБЕЛЬНОГО ВЕЩАНИЯ АЛЬЯНСТЕЛЕКОМ</text:p>
      <text:p text:style-name="P2"><text:s text:c="2"/></text:p>
      <text:p text:style-name="P3"><text:s text:c="61"/>1. ОПИСАНИЕ УСЛУГ</text:p>
      <text:p text:style-name="P4">1.1. Оператор связи оказывает Абоненту услуги связи для целей кабельного<text:s/>вещания, включающие предоставление Услуги по предоставлению доступа к Сети, предоставление в постоянное пользование Абонентской линии, распространение (доставку) сигналов (трансляцию) программ телевизионного вещания (далее – телевизионных каналов) по Сети<text:s/>Оператора связи до Пользовательского (оконечного) оборудования Абонента (далее – Услуги связи), а Абонент обязуется оплачивать Услуги связи в порядке, в сроки и на условиях предусмотренных Договором, настоящими Правилами и Заказом.</text:p>
      <text:p text:style-name="P5">1.2. В рамках оказания Услуг связи Оператор связи обязуется обеспечивать распространение (доставку) сигналов (трансляцию) телевизионных каналов в соответствии с утвержденным Тарифом Оператора связи до Точки абонентского подключения с соблюдением действующего ГОСТа.</text:p>
      <text:p text:style-name="P6"/>
      <text:p text:style-name="P7"><text:s text:c="13"/><text:s text:c="39"/>2. ТЕРМИНЫ И ОПРЕДЕЛЕНИЯ</text:p>
      <text:p text:style-name="P8"><text:span text:style-name="T9">«Абонент»</text:span><text:span text:style-name="T10"><text:s/>- пользователь Услугами, с которым заключен Договор при выделении для этих целей уникального кода идентификации;</text:span></text:p>
      <text:p text:style-name="P11"><text:span text:style-name="T12">«Правила оказания услуг связи для целей кабельного вещания АльянсТел</text:span><text:span text:style-name="T13">еком»</text:span><text:span text:style-name="T14"><text:s/>- настоящий документ, содержащий описание, технические особенности и правила предоставления и пользования Услуг, а также процедуру взаимодействия Сторон в рамках предоставления Услуг и другую необходимую информацию. Правила размещаются Оператором Свя</text:span><text:span text:style-name="T15">зи на соответствующем сайте и могут передаваться Абоненту в момент подписания Заказа;</text:span></text:p>
      <text:p text:style-name="P16"><text:span text:style-name="T17">«Заказ на Услуги»</text:span><text:span text:style-name="T18"><text:s/>(Заказ) – документ, подписываемый Сторонами в рамках Договора, содержащий информацию об Услугах, заказываемых Абонентом, с целью приобретения Услуг;</text:span></text:p>
      <text:p text:style-name="P19"><text:span text:style-name="T20">«</text:span><text:span text:style-name="T21">Оборудование»</text:span><text:span text:style-name="T22"><text:s/>- технические средства и программное обеспечение, которые могут быть установлены в Помещениях в целях предоставления Услуг по Договору. Адрес установки, вид (тип) и/или стоимость Оборудования, а также Сторона, которая его предоставляет для ок</text:span><text:span text:style-name="T23">азания Услуг связи, указывается в Акте сдачи-приемки Услуг по предоставлению доступа;<text:s/></text:span><text:span text:style-name="T24">«Пользовательское (оконечное) оборудование»</text:span><text:span text:style-name="T25"><text:s/>- оборудование, необходимое Абоненту для подключения к Узлу связи с помощью Абонентской линии, находящееся в собственности Або</text:span><text:span text:style-name="T26">нента. Вид (тип) Пользовательского (оконечного) оборудования указываются в Заказе (далее – телеприемник);</text:span></text:p>
      <text:p text:style-name="P27"><text:span text:style-name="T28">«Прерывание предоставления Услуги связи»</text:span><text:span text:style-name="T29"><text:s/>- означает перерыв в предоставлении Услуги связи, зарегистрированный технической службой Оператора связи;</text:span></text:p>
      <text:p text:style-name="P30"><text:span text:style-name="T31">«У</text:span><text:span text:style-name="T32">слуга»</text:span><text:span text:style-name="T33"><text:s/>- все Услуги, предоставляемые в рамках Заказа (Услуги по предоставлению доступа, Услуги связи и Дополнительные услуги);</text:span></text:p>
      <text:p text:style-name="P34"><text:span text:style-name="T35"><text:s/></text:span><text:span text:style-name="T36">«Услуга связи»</text:span><text:span text:style-name="T37"><text:s/>- деятельность по приему, обработке, хранению, передаче, доставке сообщений электросвязи;</text:span></text:p>
      <text:p text:style-name="P38"><text:span text:style-name="T39">«Услуга по предоставле</text:span><text:span text:style-name="T40">нию доступа»</text:span><text:span text:style-name="T41"><text:s/>- совокупность действий Оператора связи, направленных на обеспечение возможности оказания Абоненту Услуг связи и включающих формирование Абонентской линии и присоединение с ее помощью Пользовательского (оконечного) оборудования Абонента к Узлу</text:span><text:span text:style-name="T42"><text:s/>связи, оформление Договора, регистрацию Абонента, выделение Лицевого счета. В зависимости от вида предоставляемой Услуги связи Услуги по предоставлению доступа могут включать в себя осуществление Оператором связи иных действий, предусмотренных выбранных А</text:span><text:span text:style-name="T43">бонентом Тарифом предоставления доступа;<text:s/></text:span><text:span text:style-name="T44">«Дополнительная услуга»</text:span><text:span text:style-name="T45"><text:s/>- услуга, предоставляемая Оператором связи в дополнение к иным Услугам по Договору при наличии технической возможности;</text:span></text:p>
      <text:p text:style-name="P46"><text:span text:style-name="T47">«Тарифы на Услуги»</text:span><text:span text:style-name="T48"><text:s/>(Тарифы Оператора связи) – условия оплаты Услуг Опе</text:span><text:span text:style-name="T49">ратора связи, которые включают в себя: тарифы предоставления доступа, тарифные планы, тарифы на дополнительные услуги;</text:span></text:p>
      <text:p text:style-name="P50"><text:span text:style-name="T51">«Тарифы предоставления доступа»<text:s/></text:span><text:span text:style-name="T52">- условия предоставления доступа Абоненту к Сети и оплаты Услуги по предоставлению доступа;</text:span></text:p>
      <text:p text:style-name="P53"><text:span text:style-name="T54">«Расчетный<text:s/></text:span><text:span text:style-name="T55">период»</text:span><text:span text:style-name="T56"><text:s/>- календарный месяц с 00 часов 00 минут первого числа до 24 часов 00 минут последнего дня того же календарного месяца, в котором были оказаны Услуги по Договору на предоставление услуг связи;</text:span></text:p>
      <text:p text:style-name="P57"><text:span text:style-name="T58">«Тарифные планы»</text:span><text:span text:style-name="T59"><text:s/>- условия пользования и оплаты Услуг с</text:span><text:span text:style-name="T60">вязи;</text:span></text:p>
      <text:p text:style-name="P61"><text:span text:style-name="T62">«Тарифы на дополнительные услуги»</text:span><text:span text:style-name="T63"><text:s/>- условия предоставления и оплаты Дополнительных услуг, оказываемых Оператором связи Абоненту;</text:span></text:p>
      <text:p text:style-name="P64"><text:span text:style-name="T65">«Абонентская плата»</text:span><text:span text:style-name="T66"><text:s/>- фиксированный платеж за Услуги связи, оказываемые в течение Расчетного<text:s/></text:span><text:soft-page-break/><text:span text:style-name="T67">периода, который является постоянной величиной, не зависящей от объема фактически полученных Услуг;</text:span></text:p>
      <text:p text:style-name="P68"><text:span text:style-name="T69">«Пакет услуг»</text:span><text:span text:style-name="T70"><text:s/>- услуги связи для целей кабельного вещания, включающие предоставле</text:span><text:span text:style-name="T71">ние в постоянное пользование Абонентской линии, распространение (доставку) сигналов (трансляцию) телевизионных каналов для обеспечения просмотра Абонентами телевизионных каналов в количестве, определяемом Перечнем Услуг Оператора связи, по Сети Оператора с</text:span><text:span text:style-name="T72">вязи до телеприемника Абонента.</text:span></text:p>
      <text:p text:style-name="P73"><text:span text:style-name="T74">«Абонентская линия»</text:span><text:span text:style-name="T75"><text:s/>- кабельная разводка, обеспечивающая распространение (доставку) телевизионного сигнала (трансляцию) от Точки абонентского подключения (Узел связи) до телеприемника Абонента. Абонентская линия находится в</text:span><text:span text:style-name="T76"><text:s/>собственности Оператора связи и передается в постоянное пользование Абоненту на срок действия Договора и/или Заказа.<text:s/></text:span><text:span text:style-name="T77">«Точка абонентского подключения»</text:span><text:span text:style-name="T78"><text:s/>- точка присоединения Абонентской линии к Сети. Точка абонентского подключения располагается в распредели</text:span><text:span text:style-name="T79">тельном шкафу, входящим в Сеть Оператора связи.</text:span></text:p>
      <text:p text:style-name="P80"><text:span text:style-name="T81">«Система Коллективного Приема Телевидения (СКПТ)»</text:span><text:span text:style-name="T82"><text:s/>- сеть для приема минимального социального пакета эфирных телевизионных каналов, не обслуживаемая Оператором связи. «Делитель» - устройство разделения сигнал</text:span><text:span text:style-name="T83">а на два и более телеприемника, установленное на Абонентской линии.</text:span></text:p>
      <text:p text:style-name="P84"><text:span text:style-name="T85">«Узел связи»</text:span><text:span text:style-name="T86"><text:s/>- средства связи, размещенные на Сети и выполняющие функции систем коммутации.</text:span></text:p>
      <text:p text:style-name="P87"><text:span text:style-name="T88">«Сеть связи (Сеть)»</text:span><text:span text:style-name="T89"><text:s/>- все распределительные сети и системы приема, участки магистральных телев</text:span><text:span text:style-name="T90">изионных кабельных сетей, усилители и оптические узлы, входящих в состав Сети Оператора связи в соответствии с проектом, принадлежащие Оператору связи на любом вещном праве и предназначенные для оказания Услуг связи.</text:span></text:p>
      <text:p text:style-name="P91"><text:span text:style-name="T92">«Помещение»</text:span><text:span text:style-name="T93"><text:s/>- помещение, находящееся вне зоны ответственности Оператора связи, где может быть установлено Оборудование для предоставления Услуг по Договору, принадлежащее Абоненту на каком-либо вещном праве.</text:span></text:p>
      <text:p text:style-name="P94"/>
      <text:p text:style-name="P95"/>
      <text:p text:style-name="P96"><text:s text:c="44"/>3. ПРАВА И ОБЯЗАННОСТИ СТОРОН</text:p>
      <text:p text:style-name="P97">3.1 ОПЕРАТОР СВЯЗИ ИМЕЕТ ПРАВО:</text:p>
      <text:p text:style-name="P98">3.1.1. В одностороннем порядке изменить количество и перечень телевизионных каналов, сигнал которых распространяется (доставляется) Оператором связи (транслируется) до телеприемника Абонента в соответствие<text:s/>с Тарифом заблаговременно, не позже чем за 1 (Один) день, уведомив об этом Абонента путем размещения Оператором связи соответствующей информации на сайте Оператора связи www.inetvl.ru. (далее – сайт Оператора связи) и/или в других формах по усмотрению Оператора связи.</text:p>
      <text:p text:style-name="P99">3.1.2. Производить настройку телеприемника, устранять неисправность телевизионного штекера, обрыв (замыкание) Абонентской линии, иные неисправности, возникшие по вине Абонента или третьих лиц.</text:p>
      <text:p text:style-name="P100">3.1.3. Не принимать заявки о снижении качества изображения или прекратить работы, связанные с устранением причин нарушения качества, при наличии несанкционированной разводки Абонентской линии внутри Помещения Абонента на количество телеприемников, превышающее предусмотренное Заказом, приводящей к снижению<text:s/>уровня сигнала на Делителе, и не принимать заявки о снижении качества изображения в случае использования кабеля Абонентской линии, не соответствующего установленным требованиям Оператора связи.</text:p>
      <text:p text:style-name="P101">3.1.4. Приостановить действие Договора и/или любого из Заказов в одностороннем порядке в следующих случаях:</text:p>
      <text:p text:style-name="P102">3.1.4.1. Произвести полное или частичное приостановление оказания Услуг, связанное с заменой Оборудования, программного обеспечения или проведения других работ, вызванных необходимостью поддержания работоспособности и развития Сети, на срок не более чем 4 (Четыре) часа подряд, уведомив об этом Абонента в любой форме по усмотрению Оператора связи до проведения работ;</text:p>
      <text:p text:style-name="P103">3.1.4.2. Если оказание Услуг создает угрозу безопасности и обороноспособности государства, здоровью и безопасности людей;</text:p>
      <text:p text:style-name="P104">3.1.4.3. Абонент использует Услуги для каких-либо незаконных целей, или же получает Услуги незаконным способом, эксплуатирует Оборудование с нарушением правил технической эксплуатации или использует несертифицированный телеприемник, а также, если получает несанкционированный доступ к Оборудованию или Сети Оператора связи; 3.1.4.4. Абонент не соблюдает Правила пользования Услугами, изложенные в Договоре, настоящих Правилах, Заказе, а также иным образом установленные Оператором связи.</text:p>
      <text:soft-page-break/>
      <text:p text:style-name="P105">3.1.5. Изменять в одностороннем порядке Тарифы предоставления доступа, Тарифные планы, а также Тарифы на дополнительные услуги, известив об этом Абонента не менее чем за 10 (Десять) дней через сайт Оператора связи, средства массовой информации и (или) в<text:s/>местах работы с абонентами, а также иным способом по усмотрению Оператора связи, если иное не предусмотрено действующим законодательством.</text:p>
      <text:p text:style-name="P106">3.2. АБОНЕНТ ИМЕЕТ ПРАВО:</text:p>
      <text:p text:style-name="P107">3.2.1. Производить сверку платежей в офисе Оператора связи.</text:p>
      <text:p text:style-name="P108">3.2.2. По письменному заявлению<text:s/>менять и/или дополнять предоставляемые ему Услуги в рамках предоставляемого Оператором связи Перечня Услуг с соответствующим изменением абонентской платы и оформлением при необходимости новых Договоров.</text:p>
      <text:p text:style-name="P109">3.2.3. Бесплатно получать информационно-справочные услуги, в том числе – о состоянии Лицевого счета, информацию о порядке и условиях пользования Услугой на сайте Оператора связи, а также по телефонам, указанным в реквизитах Оператора связи, при сообщении Абонентом номера Договора и соответствующего Заказа (Логина и Пароля – при наличии) или иной информации, позволяющей достоверно установить личность Абонента, в том числе – парольного слова, в случае предоставления Оператором связи такой возможности Абоненту. Оператор связи имеет право отклонить соответствующий запрос Абонента в случае сообщения неполной или неточной информации.</text:p>
      <text:p text:style-name="P110">3.2.4. На перерасчет абонентской платы за Услуги связи за дни, превышающие нормативный срок устранения неисправностей, если неисправности возникли по вине Оператора связи. Для оформления перерасчета Абонент обязан обратиться с соответствующим письменным заявлением к Оператору связи.</text:p>
      <text:p text:style-name="P111">3.3. ОПЕРАТОР СВЯЗИ ОБЯЗАН:</text:p>
      <text:p text:style-name="P112">3.3.1. Произвести перерасчет абонентской платы за Услуги связи по письменному заявлению Абонента, принятому в местах работы с абонентами, установленными Оператором связи, в случае Прерывания предоставления Услуги связи, в том числе, когда срок устранения неисправностей, указанный в п. 2.1.2. Договора, превышен по вине Оператора связи, при наличии письменного подтверждения со стороны технической службы Оператора связи. 3.3.2. Извещать Абонента о предполагаемых перерывах в предоставлении Услуг связи, связанных с необходимостью проведения планово-профилактических работ, не позднее, чем за сутки до предполагаемого начала их проведения,<text:s/>путем размещения информации на соответствующих сайтах Оператора связи. Проведение планово-профилактических работ сроком не более 4 (Четыре) часа подряд не считается Прерыванием предоставления Услуги связи и подлежит оплате Абонентом в соответствии с Договором.</text:p>
      <text:p text:style-name="P113">3.4. АБОНЕНТ ОБЯЗАН:</text:p>
      <text:p text:style-name="P114">3.4.1. Не производить технического обслуживания, ремонта или иного воздействия на Абонентскую линию и Оборудование Оператора связи, включая несогласованное с Оператором связи отключение Оборудования Оператора связи от электросети.</text:p>
      <text:p text:style-name="P115">3.4.2. Беспрепятственно допускать к Оборудованию, Абонентской линии и подключенному к ней телеприемнику сотрудников Операторов связи для проведения необходимых планово- профилактических работ и модернизации Сети.</text:p>
      <text:p text:style-name="P116">3.4.3. Сообщать Оператору связи о<text:s/>любых повреждениях Сети, Абонентской линии и Оборудования.</text:p>
      <text:p text:style-name="P117">3.4.4. Не присоединять к Абонентской линии телеприемник, который не соответствует установленным требованиям, использовать для доступа к Сети Оператора связи только такой телеприемник, который исправен и сертифицирован в установленном в Российской Федерации порядке.</text:p>
      <text:p text:style-name="P118">3.4.5. Своевременно сообщать обо всех случаях Прерывания предоставления Услуги связи и (или) ухудшения качества Услуг связи, а также предпринимать все иные действия, предусмотренные для таких случаев в соответствии с достигнутыми Сторонами договоренностями.</text:p>
      <text:p text:style-name="P119">3.4.6. При расторжении Договора и/или любого из Заказов в любое время в одностороннем порядке произвести расчет согласно п. 7.3. настоящих Правил.</text:p>
      <text:p text:style-name="P120">3.4.7. Не продавать и не передавать третьим лицам Услуги, оказываемые Оператором связи по Договору, а также не передавать свои права и обязанности по Договору третьим лицам без предварительного письменного согласия Оператора связи. При несоблюдении данной обязанности, Оператор связи имеет право в одностороннем порядке расторгнуть Договор. 3.4.8. Абонент гарантирует, что обладает законными правами на Помещение. Абонент, не являющийся собственником помещения и не состоящий на регистрационном учете по месту жительства в Помещении, обеспечивает согласие собственника данного Помещения на оказание Услуг в данном Помещении.</text:p>
      <text:p text:style-name="P121">3.4.9. Сообщить Оператору связи о прекращении своего права владения и (или) пользования Помещением, обо всех изменениях в своих реквизитах (фамилии, паспортных данных, места<text:s/><text:soft-page-break/>жительства и т.п.) в срок, не превышающий 60 (Шестидесяти) дней с момента изменения. До момента получения Оператором связи уведомления от Абонента, а также при не уведомлении Абонентом Оператора связи оказанные Услуги оплачиваются Абонентом за весь период до момента прекращения оказания Услуг связи.</text:p>
      <text:p text:style-name="P122">3.4.10. Обеспечивать сохранность Абонентской линии и Оборудования Оператора связи, установленного в Помещении, и соблюдение требований производителя Оборудования и Оператора связи к его эксплуатации; компенсировать Оператору связи убытки в случае утраты или повреждения Абонентской линии (за исключением убытков, возникших по вине Оператора связи) в соответствии с действующим законодательством и Договором в течение 3 (Трех) дней с момента выставления Оператором связи соответствующего счета. Оператор связи освобождается от ответственности в случае возникновения по вине Абонента неисправностей на Абонентской линии, Оборудовании связи и телеприемнике, находящихся в Помещении, при этом абонентская плата начисляется и оплачивается Абонентом. Не допускать самовольного вскрытия и/или повреждения устройств Сети, самовольного подключения или отключения Абонентской линии.</text:p>
      <text:p text:style-name="P123">3.4.11. Соблюдать Правила пользования Услугами, изложенные в Договоре, настоящих Правилах, Заказе, а также иным образом установленные Оператором связи.</text:p>
      <text:p text:style-name="P124"/>
      <text:p text:style-name="P125"/>
      <text:p text:style-name="P126"><text:s text:c="3"/>4. ПОРЯДОК ПРЕДОСТАВЛЕНИЯ ДОСТУПА К СЕТИ И ОКАЗАНИЯ УСЛУГ СВЯЗИ</text:p>
      <text:p text:style-name="P127">4.1. В момент подписания Сторонами Договора и/или Заказа Абонент вносит плату за Услуги по предоставлению доступа и первоначальный авансовый платеж<text:s/>за пользование Услугами связи в размере, установленном настоящими Правилами, если в Правилах не указано иное. 4.2. Срок начала оказания услуги указываются в соответствующем Заказе.</text:p>
      <text:p text:style-name="P128">4.3. После завершения комплекса работ по предоставлению доступа Абоненту к<text:s/>Услуге связи Оператор связи производит проверку предоставления доступа и предоставляет Абоненту для подписания Акта сдачи-приемки Услуги по предоставлению доступа. Абонент обязан принять Услугу по предоставлению доступа непосредственно после ее оказания либо отказаться от приемки, представив сотруднику Оператора письменную мотивированную претензию. Факт надлежащего оказания Абоненту Услуги по предоставлению доступа подтверждается подписанным Сторонами Актом сдачи-приемки Услуги по предоставлению доступа. Услуги по предоставлению доступа не оказываются Оператором связи, если ранее доступ уже был предоставлен, если иное не указано Абонентом в Заказе. В указанном случае Абонент вправе заказать оказание Услуги по предоставлению доступа с оплатой по Тарифам Оператора связи. Предоставление Услуги связи в первом месяце действия соответствующего Заказа осуществляется с даты оказания Услуги по предоставлению доступа, если иное не указано в Заказе.</text:p>
      <text:p text:style-name="P129">4.4. По одной Абонентской линии может быть предоставлен доступ к Сети не более чем для двух телеприемников. Предоставление доступа к третьему и последующим телеприемникам производится по отдельной заявке Абонента по Тарифам Оператора связи. Оплата за пользование Услугами связи при предоставлении доступа более чем для одного телеприемника осуществляется на один выделенный Абоненту Лицевой счет.</text:p>
      <text:p text:style-name="P130">4.5. Телеприемники Абонента должны соответствовать условиям, необходимым для потребления Услуг связи, в том числе в руководстве по эксплуатации телеприемника должно быть указано количество каналов не менее 100, в противном случае прием сигналов всех телевизионных каналов невозможен из-за технических параметров телеприемника.</text:p>
      <text:p text:style-name="P131">4.6. Отключение от Сети не предусматривает последующее подключение к системе коллективного приема телеканалов (СКПТ).</text:p>
      <text:p text:style-name="P132">4.7. Абонент обязан за каждый дополнительный ввод в Помещение Абонента Абонентской линии оплачивать Услуги связи в соответствии с условиями Договора и Тарифами Оператора связи.</text:p>
      <text:p text:style-name="P133">4.8. Абонент обязуется информировать Оператора связи о замеченных им фактах<text:s/>самовольного подключения к Сети третьих лиц и повреждениях на Сети.</text:p>
      <text:p text:style-name="P134">4.9. Абонент обязуется при прекращении действия Договора и/или соответствующего Заказа (независимо от причины) вернуть Оператору связи Абонентскую линию в течение 5 (Пяти) дней с даты прекращения действия Заказа по акту приема-передачи в местах работы с абонентами, установленными Оператором связи, если иное не предусмотрено новым Заказом. При неисполнении Абонентом указанной обязанности Оператор связи имеет право взыскать с Абонента ущерб в<text:s/>размере 1 000 (Одна тысяча) рублей, а также потребовать возмещения расходов, связанных с ее возвратом (включая судебные издержки).</text:p>
      <text:p text:style-name="P135"/>
      <text:p text:style-name="P136"/>
      <text:p text:style-name="P137"><text:s text:c="61"/>5. ПОРЯДОК РАСЧЕТОВ</text:p>
      <text:p text:style-name="P138">5.1. О Тарифах на Услуги связи Оператор связи информирует Абонента путем размещения на сайте Оператора связи и/или дополнительно в других формах по усмотрению Оператора связи. Размер абонентской платы за месяц, в котором Абоненту был предоставлен доступ к Услугам связи, определяется с момента предоставления доступа пропорционально количеству дней пользования Услугами связи.</text:p>
      <text:p text:style-name="P139">5.2. В случае изменения Тарифов Оператором связи производится перерасчет платы по новым Тарифам Оператора связи с момента их изменения.</text:p>
      <text:p text:style-name="P140">5.3. Пользование Услугами Оператора связи может осуществляться в случае, если баланс Лицевого счета Абонента не является отрицательным (информация о состоянии Лицевого счета доступна Абоненту независимо от состояния Лицевого счета на сайте Оператора связи, в случае предоставления Оператором связи такой возможности Абоненту), если иное не предусмотрено настоящими Правилами и/или соответствующим Заказом.</text:p>
      <text:p text:style-name="P141">5.4. Платежи за предоставление Услуг связи начинают начисляться и взиматься, а Услуги связи начинают оказываться Оператором связи с момента подписания Сторонами Акта сдачи- приемки Услуги по предоставлению доступа (если иное не предусмотрено настоящими Правилами и/или соответствующим Заказом), либо Заказа на Услуги связи, доступ к которым был предоставлен в соответствии с ранее подписанным с Абонентом Договором и/или Заказом, независимо от того, произведены ли Абонентом необходимые настройки телеприемника.</text:p>
      <text:p text:style-name="P142">5.5. Суммы, поступившие от Абонента по Договору, считаются внесенными с момента поступления денежных средств на расчетный счет или в кассу Оператора связи</text:p>
      <text:p text:style-name="P143">5.6. При отрицательном балансе Лицевого счета Абонента Оператор связи имеет право приостановить оказание Услуг связи до момента погашения Абонентом задолженности, если иное не предусмотрено настоящими Правилами. Предоставление возможности пользования Услугами связи производится Оператором связи в течение 3 (Трех) рабочих дней с момента погашения Абонентом задолженности по Тарифам Оператора связи путем внесения Абонентом денежных средств на Лицевой счет, платы за повторное предоставление доступа к Сети и оказания Оператором связи услуг Абоненту по повторному предоставлении доступа к Сети.</text:p>
      <text:p text:style-name="P144">5.7. Денежные средства, внесенные в качестве платы по Договору, списываются Оператором связи с Лицевого счета Абонента в первую очередь для погашения задолженности<text:s/>Абонента. 5.8. Оплата Услуг производится денежными средствами по выбору Абонента: - наличными в кассу в местах работы с абонентами Оператора связи; - безналичными перечислениями через финансово-кредитные учреждения на условиях, установленных финансово-кредитными учреждениями, а также использованием платежных систем (включая терминалы оплаты Услуг) на расчетный счет Оператора связи, указанный в Договоре. При оплате Услуг Оператора связи через финансово-кредитные учреждения Абонент в платежном документе должен указать фамилию, инициалы и адрес, по которому произведено предоставление ему доступа к Услугам. Осуществляя платеж указанными способами, Абонент принимает на себя бремя расходов на услуги указанных учреждений, платежных систем (если организация, принимающая платеж, взимает с плательщика комиссию за прием платежа); - путем использования карт оплаты Услуг Оператора связи.</text:p>
      <text:p text:style-name="P145"/>
      <text:p text:style-name="P146"/>
      <text:p text:style-name="P147"><text:s text:c="56"/>6. ОТВЕТСТВЕННОСТЬ СТОРОН</text:p>
      <text:p text:style-name="P148">6.1. Дополнительно к случаям,<text:s/>предусмотренным Договором, Оператор связи не несет ответственности:</text:p>
      <text:p text:style-name="P149">6.1.1. за качество сигнала в случаях:</text:p>
      <text:p text:style-name="P150">6.1.1.1. срывов трансляции по вине вещателя телевизионных каналов, спутникового или эфирного операторов;</text:p>
      <text:p text:style-name="P151">6.1.1.2. в случае присоединения к одной Абонентской линии Абонента телеприемников в количестве, превышающем количество, предусмотренное Заказом;</text:p>
      <text:p text:style-name="P152">6.1.1.3. за количество телевизионных каналов, распространение (доставку) сигналов (трансляцию) которых осуществляет Оператор связи, если вещатель, обладающий правами на распространение канала и обеспечивавший его распространение в городской эфир, прекратил свою деятельность, или осуществляет это с нарушением технических норм, нарушает нормы и правила, установленные действующим законодательством.</text:p>
      <text:soft-page-break/>
      <text:p text:style-name="P153">6.1.1.4. использования Абонентом кабеля, не соответствующего установленным требованиям Оператора связи;</text:p>
      <text:p text:style-name="P154">6.1.1.5. использования Абонентом кабеля, имеющего внешние или внутренние повреждения; 6.1.1.6. неправильной прокладки самим Абонентом кабеля Абонентской линии.</text:p>
      <text:p text:style-name="P155">6.1.1.7. за обрыв (замыкание) Абонентской линии, иные неисправности, возникшие по вине Абонента или третьих лиц;</text:p>
      <text:p text:style-name="P156">6.1.1.8. в случае сбоев в телеприемнике Абонента или любых третьих лиц, если последнее не находится под прямым управлением Оператора связи. Оператор<text:s/>связи не обеспечивает анализ причин неудовлетворительного качества соединения конкретного Абонента;</text:p>
      <text:p text:style-name="P157">6.1.1.9. в случаях использования Абонентом неисправного или не сертифицированного телеприемника или присоединения к Абонентской линии иных приборов, самовольного присоединения дополнительных устройств;</text:p>
      <text:p text:style-name="P158">6.1.1.10. некачественной или неправильной настройки телеприемника самим Абонентом.</text:p>
      <text:p text:style-name="P159">6.2. Оператор связи не несет ответственность за содержание телевизионных каналов, распространение (доставку) сигналов (трансляцию) которых осуществляет Оператор связи. 6.3. Оператор связи не будет ни в силу договорных обязательств, ни в силу обстоятельств, возникающих из причинения вреда, отвечать перед Абонентом и любыми третьими лицами за любого рода прямые или косвенные убытки, понесенные как Абонентом, так и любыми третьими лицами, в результате пользования Услугой или получения доступа к ним (в том числе Оператор связи не несет ответственности по искам третьих лиц за упущенную выгоду, потерю клиентов или потерю репутации). Оператор связи не предоставляет никаких гарантий либо рекомендаций и не несет какой-либо ответственности за последствия использования Абонентом любых видов информации и услуг, полученных с помощью Услуги.</text:p>
      <text:p text:style-name="P160"/>
      <text:p text:style-name="P161"/>
      <text:p text:style-name="P162"><text:s text:c="46"/>7. ПОРЯДОК ПРЕКРАЩЕНИЯ ДОГОВОРА.</text:p>
      <text:p text:style-name="P163">7.1. Каждый из Заказов, заключенный в рамках Договора, вступает в силу с даты его подписания обеими Сторонами и действует в течение неопределенного срока, если в Заказе не указано иное. Действие любого из Заказов может быть отменено подписанием другого Заказа в случае, если Абонент указал такое условие в новом Заказе.</text:p>
      <text:p text:style-name="P164">7.2. Оператор связи в соответствии с действующим законодательством РФ вправе расторгнуть Договор и/или любой из Заказов в любое время в одностороннем порядке, письменно уведомив Абонента о расторжении не позднее, чем за 1 (Один) день до требуемой даты расторжения, если объективные технические, экономические причины и иные причины не позволяют дальнейшее предоставление Услуг. При этом Оператор связи возвращает Абоненту<text:s/>внесенную плату, уплаченную им в порядке предоплаты за непотребленные Услуги, на основании письменного заявления Абонента, оформленного в местах работы с абонентами, установленных Оператором связи. Договор (Заказ) в случаях расторжения по инициативе Оператора связи будет считаться расторгнутым, а оказание Услуг прекращенным с момента прекращения Абоненту доступа к Услугам связи Оператором связи.</text:p>
      <text:p text:style-name="P165">7.3. Абонент при условии оплаты фактически понесенных Оператором связи расходов по оказанию Абоненту Услуг, возмещения Оператору связи убытков, а также оплаты потребленных до момента расторжения Договора и/или любого из Заказов Услуг вправе расторгнуть Договор и/или любой из Заказов в любое время в одностороннем порядке путем подачи письменного заявления Оператору связи о расторжении не позднее, чем за 10 (Десять) дней с момента расторжения Договора и/или любого из Заказов в местах работы с абонентами, установленных Оператором связи, если иное не указано в настоящих Правилах и/или соответствующем Заказе. В указанном<text:s/>случае с Лицевого счета Абонента списываются денежные средства за фактическое время пользования Услугами Оператора связи по Тарифам Оператора связи. Оставшиеся денежные средства возвращаются Абоненту.</text:p>
      <text:p text:style-name="P166">7.4. Абонент при условии оплаты фактически понесенных Оператором связи расходов по оказанию Абоненту Услуг в рамках маркетинговой акции, а также оплаты потребленных до момента расторжения соответствующего Заказа Услуг вправе расторгнуть или приостановить Заказ в любое время в одностороннем порядке путем подачи<text:s/>письменного заявления Оператору связи о расторжении/приостановлении не позднее, чем за 10 (Десять) дней до момента расторжения/приостановления соответствующего Заказа в местах работы с абонентами, установленных Оператором связи. При условии соблюдения указанного срока заявления действие соответствующего Заказа прекращается/приостанавливается с 1-го числа месяца, следующего за месяцем подачи заявления. При несоблюдении указанного срока подачи заявления действие соответствующего Заказа прекращается/приостанавливается с 1-го числа 2-го месяца, следующего за<text:s/><text:soft-page-break/>месяцем подачи заявления.</text:p>
      <text:p text:style-name="P167">7.5. В случае расторжения Договора или прекращения действия Заказа (Заказов), независимо от оснований, плата за Услуги по предоставлению доступа возврату не подлежит, за исключением случаев расторжения Договора и/или прекращения действия Заказа (Заказов) до момента оказания Абоненту Услуги по предоставлению доступа.</text:p>
      <text:p text:style-name="P168"/>
      <text:p text:style-name="P169"/>
      <text:p text:style-name="P170"><text:s text:c="64"/>8. ПРОЧИЕ УСЛОВИЯ</text:p>
      <text:p text:style-name="P171">8.1. В случае изменения реквизитов<text:s/>Оператора связи, Оператор связи уведомляет об этом Абонента путем размещения соответствующего сообщения на сайте Оператора связи.</text:p>
      <text:p text:style-name="P172">8.2. Любые уведомления Оператором связи Абонента, если иное не предусмотрено настоящими Правилами, Заказом направляются Абоненту посредством электронной почты по адресу, указанному в Договоре или Заказе, посредством телефонной связи или путем размещения уведомлений на соответствующих сайтах Операторов связи. Любые уведомления Абонентом Оператора связи, если иное не предусмотрено<text:s/>настоящими Правилами, заказом, осуществляются путем составления письменного заявления, оформляемого в местах работы с абонентами, установленными Оператором связи.</text:p>
      <text:p text:style-name="P173">8.3. Стороны признают равную юридическую силу собственноручной подписи, факсимильного воспроизведения подписи, либо любого аналога подписи Оператора связи, воспроизведенного с помощью средств механического или иного копирования на Договоре, а также на иных документах, связанных с его исполнением, заключением или прекращением. 8.4. Если Абонент имеет перед Оператором связи задолженность по оплате Услуг связи по Договору, то Оператор связи вправе направить поступающие от Абонента по Договору, иным Договорам, заключенным с Оператором связи, или отдельным Заказам платежи на погашение образовавшейся ранее задолженности Абонента. При этом на Лицевой счет Абонента, по которому производился платеж, зачисляется сумма, оставшаяся после погашения задолженности. О произведенном направлении денежных средств Оператор связи обязан уведомить Абонента путем телефонного сообщения на контактный телефон или иным образом по усмотрению Оператора связи.</text:p>
      <text:p text:style-name="P174">8.5. Если иное не предусмотрено условиями маркетинговой акции, в случае предоставления Абоненту доступа по маркетинговой акции и прекращения действия Договора и/или<text:s/>соответствующего Заказа до истечения 12 (Двенадцати) месяцев с момента предоставления Абоненту доступа к Услугам связи и подписания Сторонами Акта сдачи-приемки услуг по предоставлению доступа, Абонент обязуется возместить Оператору связи разницу между стоимостью Услуг по соответствующему Тарифу предоставления доступа, предусмотренному Приложением к настоящим Правилам, и стоимостью Услуг по предоставлению доступа, фактически оплаченной Абонентом согласно Условиям маркетинговой акции. Оплата производится Абонентом в день прекращения действия Договора и/или соответствующего Заказа, в том числе при подаче им заявления о расторжении Договора и/или соответствующего Заказа, для чего Абонент обязан явиться в места работы с абонентами Оператора связи.</text:p>
      <text:p text:style-name="P175"><text:span text:style-name="T176">9. Услуги связ</text:span><text:span text:style-name="T177">и предоставляются Оператором на основании следующих</text:span><text:span text:style-name="T178"><text:s/>лицензий: № 129820 от 29.06.2015 г.,<text:s/></text:span><text:span text:style-name="T179">на оказание услуг связи для целей кабельного вещания</text:span><text:span text:style-name="T180"><text:s/>выданной Федеральной службой по надзору в сфере связи, информационных технологий и массовых коммуникацией РФ, срок</text:span><text:span text:style-name="T181"><text:s/>действия до 29.06.2020 г</text:span></text:p>
      <text:p text:style-name="P182"><text:span text:style-name="T183">8.6. При оказании сервиса (услуги) «WINK ТВ-онлайн» Оператор связи принимает на себя перед Абонентом все права и обязанности Публичного акционерного общества «Ростелеком», указанные в Пользовательском соглашении, регулирующем оказание сервиса (услуги) «WINK ТВ-онлайн». В свою очередь, Абонент обязуется соблюдать условия Пользовательского соглашения об оказании сервиса (услуги) «WINK ТВ-онлайн», соглашаясь с тем, что Оператор связи несёт перед Абонентом все права и обязанности Публичного акционерного общества «Ростелеком» из указанного Пользовательского соглашения. С актуальным текстом Пользовательского соглашения Абонент может ознакомиться на сайте wink.rt.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ольневич Дмитрий</dc:creator>
    <meta:creation-date>2009-04-16T11:32:00Z</meta:creation-date>
    <dc:date>2019-12-19T06:31:00Z</dc:date>
    <meta:template xlink:href="Normal.dotm" xlink:type="simple"/>
    <meta:editing-cycles>5</meta:editing-cycles>
    <meta:editing-duration>PT4260S</meta:editing-duration>
    <meta:user-defined meta:name="Info 1"/>
    <meta:user-defined meta:name="Info 2"/>
    <meta:user-defined meta:name="Info 3"/>
    <meta:user-defined meta:name="Info 4"/>
    <meta:document-statistic meta:page-count="7" meta:paragraph-count="60" meta:word-count="4542" meta:character-count="30377" meta:row-count="215" meta:non-whitespace-character-count="25895"/>
  </office:meta>
</office:document-meta>
</file>