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officeooo:paragraph-rsid="00101c08" style:font-size-asian="11pt" style:font-weight-asian="bold" style:font-size-complex="11pt" style:font-weight-complex="bold"/>
    </style:style>
    <style:style style:name="P2" style:family="paragraph" style:parent-style-name="Standard">
      <style:text-properties fo:font-size="11pt" officeooo:paragraph-rsid="00101c08" style:font-size-asian="11pt" style:font-size-complex="11pt"/>
    </style:style>
    <style:style style:name="P3" style:family="paragraph" style:parent-style-name="Standard">
      <style:text-properties fo:font-size="11pt" officeooo:paragraph-rsid="0010eb5c" style:font-size-asian="11pt" style:font-size-complex="11pt"/>
    </style:style>
    <style:style style:name="P4" style:family="paragraph" style:parent-style-name="Standard">
      <style:text-properties fo:font-size="11pt" officeooo:paragraph-rsid="00115f66" style:font-size-asian="11pt" style:font-size-complex="11pt"/>
    </style:style>
    <style:style style:name="T1" style:family="text">
      <style:text-properties fo:font-weight="bold" style:font-weight-asian="bold" style:font-weight-complex="bold"/>
    </style:style>
    <style:style style:name="T2" style:family="text">
      <style:text-properties officeooo:rsid="0010eb5c"/>
    </style:style>
    <style:style style:name="T3" style:family="text">
      <style:text-properties fo:background-color="#ff0000" loext:char-shading-value="0"/>
    </style:style>
    <style:style style:name="T4" style:family="text">
      <style:text-properties officeooo:rsid="00128c37" fo:background-color="#ff0000" loext:char-shading-value="0"/>
    </style:style>
    <style:style style:name="T5" style:family="text">
      <style:text-properties fo:background-color="#ffffff" loext:char-shading-value="0"/>
    </style:style>
    <style:style style:name="T6" style:family="text">
      <style:text-properties officeooo:rsid="00128c37" fo:background-color="#ffffff" loext:char-shading-value="0"/>
    </style:style>
    <style:style style:name="T7" style:family="text">
      <style:text-properties officeooo:rsid="00128c37" fo:background-color="#ffffff" loext:char-shading-value="0"/>
    </style:style>
    <style:style style:name="T8" style:family="text">
      <style:text-propertie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АВИЛА ОКАЗАНИЯ УСЛУГ ВИДЕОНАБЛЮДЕНИЯ АЛЬЯНСТЕЛЕКОМ </text:p>
      <text:p text:style-name="P1"/>
      <text:p text:style-name="P2"><text:s text:c="53"/>1. ТЕРМИНЫ И ОПРЕДЕЛЕНИЯ</text:p>
      <text:p text:style-name="P3">1.1.<text:span text:style-name="T1">"Абонент"</text:span> - пользователь услугами видеонаблюдения, с которым заключен возмездный договор об оказании услуг видеонаблюдения с выделением уникального кода идентификации (далее - договор) либо пользователь, принявший условия публичной оферты оператора и выполнивший процедуру регистрации Абонента в системе удаленного видеонаблюдения оператора. </text:p>
      <text:p text:style-name="P3">1.2.<text:span text:style-name="T1">"абонентская линия"</text:span> - линия связи, соединяющая пользовательское (оконечное) оборудование с узлом связи сети Оператора. </text:p>
      <text:p text:style-name="P3">1.3.<text:span text:style-name="T1">"абонентский терминал"</text:span> - совокупность технических и программных средств, применяемых абонентом и (или) пользователем при пользовании услугами видеонаблюдения для передачи, приема и отображения электронных сообщений и (или) формирования, хранения и обработки информации, содержащейся в информационной системе. 1.4.<text:span text:style-name="T1">"вредоносное программное обеспечение"</text:span> - программное обеспечение, целенаправленно приводящее к нарушению законных прав абонента и (или) пользователя, в том числе к сбору, обработке или передаче с абонентского терминала информации без согласия абонента и (или) пользователя, либо к ухудшению параметров функционирования абонентского терминала или сети связи. </text:p>
      <text:p text:style-name="P3">1.5.<text:span text:style-name="T1">"карта оплаты"</text:span> - средство, позволяющее абоненту и (или) пользователю использовать услуги видеонаблюдения, идентифицировав абонента и (или) пользователя для оператора связи как плательщиков. </text:p>
      <text:p text:style-name="P3">1.6.<text:span text:style-name="T1">"пользователь услугами видеонаблюдения"</text:span> - лицо, заказывающее и (или) использующее услуги видеонаблюдения. </text:p>
      <text:p text:style-name="P3">1.7.<text:span text:style-name="T1">"информационная система"</text:span> - совокупность содержащейся в базах данных информации и обеспечивающих ее обработку информационных технологий и технических средств. Включает в себя систему удаленного видеонаблюдения. </text:p>
      <text:p text:style-name="P3">1.8.<text:span text:style-name="T1">"информационно-телекоммуникационная сеть"</text:span> - технологическая система, предназначенная для передачи по линиям связи информации, доступ к которой осуществляется с использованием средств вычислительной техники. </text:p>
      <text:p text:style-name="P3">1.9.<text:span text:style-name="T1">"предоставление доступа к информационным системам информационно- телекоммуникационной сети"</text:span> - обеспечение возможности приема и передачи телематических электронных сообщений (обмена телематическими электронными сообщениями) между абонентским терминалом и информационной системой информационно-телекоммуникационной сети. </text:p>
      <text:p text:style-name="P3">1.10. <text:span text:style-name="T1">"протокол обмена"</text:span> - формализованный набор требований к структуре телематического электронного сообщения и алгоритму обмена телематическими электронными сообщениями. 1.11. <text:span text:style-name="T1">"сетевой адрес"</text:span> - номер из ресурса нумерации сети передачи данных, однозначно определяющий при оказании услуг видеонаблюдения абонентский терминал или средства связи, входящие в информационную систему.</text:p>
      <text:p text:style-name="P3">1.12. <text:span text:style-name="T1">"спам"</text:span> - телематическое электронное сообщение, предназначенное неопределенному кругу лиц, доставленное абоненту и (или) пользователю без их предварительного согласия и не позволяющее определить отправителя этого сообщения, в том числе ввиду указания в нем несуществующего или фальсифицированного адреса отправителя.</text:p>
      <text:p text:style-name="P3">1.13. <text:span text:style-name="T1">"тарифный план"</text:span> - совокупность ценовых условий, при которых оператор связи предлагает пользоваться одной либо несколькими услугами видеонаблюдения.</text:p>
      <text:p text:style-name="P3">1.14. <text:span text:style-name="T1">"телематическое электронное сообщение"</text:span> - одно или несколько сообщений электросвязи, содержащих информацию, структурированную в соответствии с протоколом обмена, поддерживаемым взаимодействующими информационной системой, видеокамерами и абонентским терминалом.</text:p>
      <text:p text:style-name="P3">1.15. <text:span text:style-name="T1">"трафик"</text:span> - любой поток данных или информация, прошедшая через каналы связи, включая видеоинформацию от видеокамер Абонента и/или Оператора. 1.16. "оператор" – юридическое лицо, имеющее право на предоставление услуг по приему, обработке, передаче, и доставке сообщений электросвязи.</text:p>
      <text:p text:style-name="P3">1.17. <text:span text:style-name="T1">"сеть Интернет"</text:span> – совокупность СЕТЕЙ ПЕРЕДАЧИ ДАННЫХ и СЕРВЕРОВ ТЕЛЕМАТИЧЕСКИХ СЛУЖБ в мировом масштабе, работающих под управлением множества ОПЕРАТОРОВ и предназначенных для приема, обработки, передачи, и доставки сообщений электросвязи поверх протокола TCP/IP. В СЕТИ ИНТЕРНЕТ используется адресация IP версии 4 и версии 6, функции управления и назначения адресов в сети Интернет выполняет RIPE (Réseaux IP Européens), расположенный в г.Амстердам, Голландия.</text:p>
      <text:p text:style-name="P3"><text:soft-page-break/>1.18. <text:span text:style-name="T1">"входящий трафик"</text:span> – объем информации, полученной Абонентом.</text:p>
      <text:p text:style-name="P3">1.19. <text:span text:style-name="T1">"исходящий трафик"</text:span> – объем информации, переданный Абонентом.</text:p>
      <text:p text:style-name="P3">1.20. <text:span text:style-name="T1">"служебный трафик"</text:span> – объем информации, обусловленный технологическим взаимодействием технических и программных средств Абонента с оборудованием сети Интернет и сети Оператора, включая систему удаленного видеонаблюдения.</text:p>
      <text:p text:style-name="P3">1.21. <text:span text:style-name="T1">«система удаленного видеонаблюдения»</text:span> – совокупность аппаратных и программных средств Оператора и третьих лиц, привлеченных Оператором для оказания услуги видеонаблюдения, позволяющая Абоненту получить доступ к просмотру видеоинформации, снимаемой видеокамерами Абонента и/или Оператора, через сеть Интернет, региональные информационно-коммуникационные сети, включая сеть связи Оператора и/или других операторов связи. Под видеоинформацией понимается поток телематических информационных сообщений от видеокамер Абонента и/или Оператора и/или архива видеоинформации, размещенной на серверах Абонента и/или Оператора.</text:p>
      <text:p text:style-name="P3">1.22. <text:span text:style-name="T1">«видеокамера»</text:span> – IP-видеокамера, совместимая с системой удаленного видеонаблюдения Оператора.</text:p>
      <text:p text:style-name="P3"/>
      <text:p text:style-name="P3"><text:s text:c="19"/>2. УСЛОВИЯ ИСПОЛЬЗОВАНИЯ ИНФОРМАЦИОННЫХ РЕСУРСОВ</text:p>
      <text:p text:style-name="P3">2.1. Основным принципом условий является следующее положение: условия использования любых ресурсов Интернет (от почтового ящика до сервера и канала связи) определяют владельцы этих ресурсов. Владелец любого информационного или технического ресурса как сети связи Оператора так и других сетей, в том числе и сети Интернет может установить для этого ресурса собственные условия его использования. Абонент обязан соблюдать условия использования ресурса либо немедленно отказаться от его использования.</text:p>
      <text:p text:style-name="P3">2.2. В соответствии с пунктом 2.1., любые действия Абонента, вызывающие жалобы владельцев других сетей, серверов, информационных ресурсов, конференций, списков рассылки и т.п. доказывающие нарушение условий пользования соответствующими ресурсами, недопустимы и являются нарушением настоящих Условий.</text:p>
      <text:p text:style-name="P3"/>
      <text:p text:style-name="P3"><text:s text:c="48"/>3. АБОНЕНТУ ЗАПРЕЩАЕТСЯ</text:p>
      <text:p text:style-name="P3">3.1.Передавать по сети информацию, отправка которой противоречит законодательству РФ. 3.2. Рассылать любые электронные сообщения, которые могут характеризоваться как спам. 3.3.Фальсифицировать свой IP-адрес, адреса, используемые в других сетевых протоколах, а также прочую служебную информацию при передаче данных в систему удаленного видеонаблюдения. </text:p>
      <text:p text:style-name="P3">3.4.Использовать идентификационные данные (имена, адреса, пароли, телефоны и т.п.) третьих лиц, кроме случаев, когда эти лица уполномочили Абонента на такое использование. 3.5.Выполнять действия, направленные на получение несанкционированного доступа или нарушение нормального функционирования сетей передачи данных, телематических служб, телефонной сети, их элементов, а так же компьютеров, другого оборудования или программного обеспечения, не принадлежащего Абоненту. </text:p>
      <text:p text:style-name="P3">3.6.Использовать сервера DHCP и PPPoE так, чтобы они передавали информацию в сеть Оператора. </text:p>
      <text:p text:style-name="P3">3.7.Публиковать или передавать информацию или программное обеспечение, которое содержит в себе вредоносное программное обеспечение или способно нарушить нормальную работу компьютеров, не принадлежащих Абоненту. </text:p>
      <text:p text:style-name="P3">3.8.Осуществлять сканирование серверов Оператора, любыми автоматизированными средствами. </text:p>
      <text:p text:style-name="P3">3.9. Использовать или пытаться подключится к услугам Оператора, о которых официально не заявлено Оператором.</text:p>
      <text:p text:style-name="P3">3.10.Посылать, публиковать, передавать, воспроизводить и распространять любым способом программное обеспечение или другие материалы, полностью или частично защищенные авторскими или другими правами, без разрешения владельца или лиц владеющих авторскими правами. </text:p>
      <text:p text:style-name="P3">3.11.Использовать Услуги Оператора для предоставления третьим лицам или организациям услуг доступа к сети Интернет, а также для пропуска трафика от иных операторов и сетей связи. </text:p>
      <text:p text:style-name="P3">3.12.Оказывать услуги связи третьим лицам путем перепродажи услуг полученных от Оператора. </text:p>
      <text:p text:style-name="P3">3.13.Создавать любые каналы доступа в сети электросвязи, не принадлежащие Оператору, другим абонентам Оператора. </text:p>
      <text:p text:style-name="P3">3.14.Создавать коммерческие сервисы внутри сети электросвязи Оператора, без согласования с Оператора. </text:p>
      <text:p text:style-name="P3">3.15.Создавать общедоступные широковещательные адреса локальных сетей. </text:p>
      <text:p text:style-name="P3">3.16.Изменять настройки программного обеспечения своего компьютера и/или видеокамер, которые <text:soft-page-break/>отвечают за работу в сети Оператора. </text:p>
      <text:p text:style-name="P3">3.17.Использовать полученную с видеокамер Абонента и/или Оператора видеоинформацию для нанесения вреда жизни, здоровью, деловой репутации Оператора и/или третьих лиц. </text:p>
      <text:p text:style-name="P3"/>
      <text:p text:style-name="P3"><text:s text:c="52"/>4. ОБЯЗАННОСТИ АБОНЕНТА</text:p>
      <text:p text:style-name="P3">4.1.Своевременно производить оплату услуг, предоставляемых Оператором, авансовым платежом, если иная форма оплаты прямо не указана в договоре, в соответствии с действующими тарифами, размещенными на сайте Оператора (www.inetvl.ru/glaz), в соответствии с данными о состоянии своего лицевого счета на Сервере Статистики (glaz.inetvl.ru). </text:p>
      <text:p text:style-name="P3">4.2.Оплачивать все услуги, которые были активированы с помощью использования реквизитов Абонента на сервере статистики Оператора. </text:p>
      <text:p text:style-name="P3">4.3.Абонент обязуется выполнять настоящие Правила. .Своевременно извещать Оператора об изменении своих реквизитов и/или контактных данных. </text:p>
      <text:p text:style-name="P3">4.4.Сохранять в тайне полученные учетные данные (пароль, имя доступа), а в случае их утраты незамедлительно сообщить об этом Оператору. </text:p>
      <text:p text:style-name="P3">4.5.За свой счет приобретать и содержать оборудование, необходимое для получения услуг Оператора, если иное не предусмотрено договором или публичной офертой Оператора. 4.6.Содержать в исправном состоянии абонентскую линию и пользовательское (оконечное) оборудование, находящиеся в помещении Абонента, а также соблюдать правила эксплуатации этого оборудования. </text:p>
      <text:p text:style-name="P3">4.7.Сообщать Оператору в срок, не превышающий 60 дней, о прекращении своих прав владения и (или) пользования помещением, в котором установлено пользовательское (оконечное) оборудование, а также об изменении фамилии (имени, отчества) и места жительства, наименования (фирменного наименования) и места нахождения. 4.8.Самостоятельно предпринимать меры по защите абонентского терминала и/или видеокамер Абонента от воздействия вредоносного программного обеспечения. 4.9.Препятствовать распространению спама и вредоносного программного обеспечения с его абонентского терминала и/или видеокамер. </text:p>
      <text:p text:style-name="P3">4_1. ОБЯЗАННОСТИ АБОНЕНТА, ЯВЛЯЮЩЕГОСЯ ЮРИДИЧЕСКИМ ЛИЦОМ ИЛИ ИНДИВИДУАЛЬНЫМ ПРЕДПРИНИМАТЕЛЯ </text:p>
      <text:p text:style-name="P3">4_1.1. При заключении Договора на услуги видеонаблюдения предоставить Оператору список лиц, использующих его пользовательское (оконечное) оборудование. Указанный список должен быть заверен уполномоченным представителем юридического лица либо индивидуальным предпринимателем, содержать сведения о лицах, использующих его пользовательское (оконечное) оборудование (фамилия, имя, отчество (при наличии), место жительства, реквизиты основного документа, удостоверяющего личность). </text:p>
      <text:p text:style-name="P3">4_1.2. Обновлять список, указанный в п. 4_1.1. не реже одного раза в квартал. </text:p>
      <text:p text:style-name="P3"/>
      <text:p text:style-name="P3"><text:s text:c="62"/>5. ПРАВА АБОНЕНТА</text:p>
      <text:p text:style-name="P3">5.1.Отказаться от оплаты услуг связи, не предусмотренных договором и предоставленных ему без его согласия. </text:p>
      <text:p text:style-name="P3">5.2.Назначать по согласованию с Оператором связи новые сроки оказания услуг связи, если несоблюдение установленного срока было обусловлено обстоятельствами непреодолимой силы. </text:p>
      <text:p text:style-name="P3">5.3.Получать данные о состоянии своего лицевого счета на сервере статистики Оператора. 5.4.Изменять пароль доступа в сеть электросвязи Оператора. </text:p>
      <text:p text:style-name="P3">5.5.Пользоваться технической поддержкой Оператора, согласно с «правилами работы с службой технической поддержки» Оператора, опубликованной в настоящих правилах в главе № 11. </text:p>
      <text:p text:style-name="P3">5.6.Выбрать вариант услуг и тарифов, отвечающий его потребностям и техническим возможностям Оператора. </text:p>
      <text:p text:style-name="P3">5.7.Запросить у Оператора детализацию потребленных услуг за период, не превышающий 1 (одного) месяца, с оплатой данной детализации согласно установленным для таких случаев тарифом. Типы детализации описаны в главе № 12. </text:p>
      <text:p text:style-name="P3">5.8.Обратиться к Оператору с требованием возврата средств, внесенных им в качестве авансового платежа, кроме средств, внесенных сторонними лицами. </text:p>
      <text:p text:style-name="P3">5.9.Приостановить оказание услуг связи, согласно письменному заявлению. При этом с Абонента взимается авансовым платежом плата за весь период, указанный в заявлении, в соответствии с установленным для таких случаев тарифом. </text:p>
      <text:p text:style-name="P3">5.10.В любой момент расторгнуть договор в одностороннем порядке при условии оплаты им понесенных Оператором расходов по оказанию ему услуг связи. </text:p>
      <text:p text:style-name="P3"><text:soft-page-break/></text:p>
      <text:p text:style-name="P3"><text:s text:c="51"/>6. ОБЯЗАННОСТИ ОПЕРАТОРА</text:p>
      <text:p text:style-name="P3">6.1.При наличии необходимости осуществить разовый монтаж абонентской линии Абоненту от узла телематических служб Оператора до порога квартиры или офиса, по адресу, указанному в договоре, из своих материалов, если иное прямо не указано в договоре. 6.2.Назначать по согласованию с Абонентом и (или) пользователем новые сроки оказания услуг связи, если несоблюдение установленного срока было обусловлено обстоятельствами непреодолимой силы. </text:p>
      <text:p text:style-name="P3">6.3.Сообщить заявителю в письменной форме по адресу, указанному в заявлении на заключение договора, в срок, не превышающий 10 дней с даты окончания проверки, предусмотренной пунктом 19 Правил оказания телематических услуг связи, утвержденных Постановлением Правительства РФ от 10.09.2007 года № 575 в случае отказа в заключении договора при отсутствии технической возможности для предоставления доступа к сети передачи данных. </text:p>
      <text:p text:style-name="P3">6.4.Предоставлять Абоненту услуги видеонаблюдения, ежедневно и круглосуточно в необходимом Абоненту объеме, за исключением перерывов на проведение регламентных, профилактических и ремонтных работ. </text:p>
      <text:p text:style-name="P3">6.5.Предоставлять Абоненту техническую поддержку согласно с «правилами работы службы технической поддержки» Оператора, опубликованной в настоящих правилах в параграфе № 11. </text:p>
      <text:p text:style-name="P3">6.6.Извещать Абонента об изменениях условий договора, порядка оказания услуг, на условиях публичной оферты (путем размещения информации в сети Оператора на сайте http://www.inetvl.ru/glaz) не позднее, чем за 30 (Тридцать) дней до введения в действие указанных изменений. </text:p>
      <text:p text:style-name="P3">6.7.Извещать Абонента об изменении тарифов на оказываемые услуги на условиях публичной оферты (путем размещения информации в сети Оператора на сайте Оператора www.inetvl.ru/glaz) не позднее, чем за 10 (десять) дней до введения в действие указанных изменений. </text:p>
      <text:p text:style-name="P3">6.8.Извещать Абонента планируемых профилактических работах не менее чем за 24 часа, путем публикации объявления на сервере Оператора (http://www.inetvl.ru/glaz) или по электронной почте. </text:p>
      <text:p text:style-name="P3">6.9.Осуществлять в срок до 3-х (трех) рабочих дней выполнение ремонтных работ связанных с узлом связи, куда включен Абонент, на стороне Оператора, после заявки Абонента о возникновении поломки, кроме случаев, если возникновении поломки не связанно с действием третьих лиц, или непреодолимыми обстоятельствами. </text:p>
      <text:p text:style-name="P3">6.10. Осуществлять в срок до 30-х (тридцати) рабочих дней выполнение ремонтных работ связанных с физическим повреждением линий связи после заявки Абонента о возникновении поломки, кроме случаев, если возникновении поломки не связанно с действием третьих лиц, или непреодолимых обстоятельств.</text:p>
      <text:p text:style-name="P3">6.11. Распространять сведения о Абоненте при информационно-справочном обслуживании только с письменного согласия последнего либо в случаях, установленных законодательством РФ.</text:p>
      <text:p text:style-name="P3">6.12. Согласовывать с Абонентом и фиксировать в письменном виде тарифы, время и порядок предоставления услуг, условия которых отличаются от опубликованных на сайте Оператора http://www.inetvl.ru/glaz.</text:p>
      <text:p text:style-name="P3">6.13.Соблюдать права Абонента на тайну частной информации, т.е. не разглашать частную информацию Абонента и не предоставлять доступ к этой информации третьим лицам, за исключением случаев, предусмотренных законодательством. </text:p>
      <text:p text:style-name="P3">6.14.В случае расторжения договора вернуть остаток средств с Лицевого счета Абонента, письменно согласовав с Абонентом сроки, вид, порядок и получателя этого остатка. 6.15.Возобновить оказание услуг Абоненту при пополнении его лицевого счета не позднее 24 часов с момента оплаты в офисе Оператора. </text:p>
      <text:p text:style-name="P3">6.16.Обеспечивать доставку счета за оказанные услуги способом размещения счета в личном кабинете абонента через сеть связи не позднее 10 дней с даты выставления счета. </text:p>
      <text:p text:style-name="P3"/>
      <text:p text:style-name="P3"><text:s text:c="59"/>7. ПРАВА ОПЕРАТОРА</text:p>
      <text:p text:style-name="P3">7.1.Изменять условия договора, правила оказания услуг, на условиях публичной оферты (путем размещения информации в сети Оператора на сайте http://www.inetvl.ru/glaz) не позднее, чем за 30 (тридцать) дней до введения в действие указанных изменений. 7.2.Изменять тарифы на оказываемые услуги на условиях публичной оферты (путем размещения информации в сети Оператора на сайте Оператора www.inetvl.ru/glaz) не позднее, чем за 10 (десять) дней до введения в действие указанных изменений. </text:p>
      <text:p text:style-name="P3">7.3.В одностороннем порядке изменять тарифы, снижая цену на услуги и/или предусматривая <text:soft-page-break/>больший объем услуг за неизменную или меньшую оплату, сообщая Абоненту о планируемом изменении путем публикации новой версии Тарифов на сервере Оператора www.inetvl.ru/glaz не менее чем за 1 (Один) день до изменения Тарифов. </text:p>
      <text:p text:style-name="P3">7.4.При отсутствии средств на лицевом счете Абонента прекратить предоставление услуг Абоненту, если иное прямо не указано в договоре. </text:p>
      <text:p text:style-name="P3">7.5.Прекратить предоставление услуг Абоненту, если предоставление услуг невозможно ввиду каких-либо физических, топографических или иных естественных препятствий 7.6.Прекратить предоставление услуг Абоненту в полном объеме или частично в любое время, если действия Абонента нарушают пункт 3 текущих Правил. </text:p>
      <text:p text:style-name="P3">7.7.Прекратить предоставление услуг Абоненту при обнаружении Оператором действий или бездействия или действия Абонента, которые Оператор обоснованно считает нарушением договора, или текущих правил. </text:p>
      <text:p text:style-name="P3">7.8.Прекратить предоставление услуг Абоненту, если Абонент без веских оснований не соглашается на изменение условий предоставления услуг. </text:p>
      <text:p text:style-name="P3">7.9.Возобновить оказание услуг Абоненту при пополнении его лицевого счета. </text:p>
      <text:p text:style-name="P3">7.10. Для Абонентов, использующих услуги видеонаблюдения в личных целях, и для юридических лиц и граждан, использующих услуги видеонаблюдения в иных целях, Оператор имеет право устанавливать различные тарифы и (или) тарифные планы для оплаты услуг видеонаблюдения.</text:p>
      <text:p text:style-name="P3"/>
      <text:p text:style-name="P3"><text:s text:c="35"/><text:span text:style-name="T2"><text:s text:c="17"/></text:span>8. ОТВЕТСТВЕННОСТЬ СТОРОН</text:p>
      <text:p text:style-name="P3">8.1.Оператор не поставляет и не контролирует информацию, услуги и продукты в сети Интернет и видеоинформацию видеокамер Абонента, за исключением собственных ресурсов. 8.2.Поскольку Интернет является добровольным объединением различных сетей, Оператор не несет ответственности за нормальное функционирование и доступность отдельных сегментов сети Интернет. </text:p>
      <text:p text:style-name="P3">8.3.Оператор не гарантирует возможность информационного обмена с теми узлами или серверами, которые временно или постоянно недоступны через сеть Интернет или сеть Оператора. </text:p>
      <text:p text:style-name="P3">8.4.Оператор не дает никаких гарантий, явных или неявных на любые товары, информацию и услуги, поставляемые через сеть Интернет или сеть связи Оператора, включая систему удаленного видеонаблюдения. Оператор не несет ответственности за любые расходы Абонента или ущерб, который может быть нанесен Абоненту, вследствие прямого или косвенного использования сети Интернет или сети связи Оператора, включая систему удаленного видеонаблюдения. Вся ответственность за оценку точности, полноты и полезности любых мнений, оценок, услуг и другой информации, качества и свойств товаров, предоставляемых через сеть связи Оператора, включая систему удаленного видеонаблюдения, или Интернет, лежит на Абоненте. </text:p>
      <text:p text:style-name="P3">8.5.Оператор не контролирует весь доступный через сеть Интернет или сеть связи Оператора информационный поток, который может включать нежелательные для абонента материалы, в частности, откровенно порнографического характера или содержащие оскорбительную для абонента информацию, и не несет за них никакой ответственности. </text:p>
      <text:p text:style-name="P3">8.6.Оператор не отвечает за ущерб, прямой или косвенный, понесенный Абонентом в результате использования или невозможности использования услуг и работ Оператора. 8.7.Оператор не несет ответственности и не возмещает убытки, возникшие по причине несанкционированного доступа третьих лиц к информации Абонента. </text:p>
      <text:p text:style-name="P3">8.8.Оператор обеспечивает гарантированный доступ к услугам и ресурсам, включая видеокамеры Оператора, лежащим в сфере его контроля только по линиям связи своего узла телематических служб. </text:p>
      <text:p text:style-name="P3">8.9.Оператор обеспечивает предоставление услуг на своем участке сети, как в адрес, так и от Абонента, обеспечивая лишь возможность доступа к узлам, имеющим активные соединения в сети Интернет на момент запроса. </text:p>
      <text:p text:style-name="P3">8.10.Оператор не несет ответственности за качество линий связи, если их предоставляют другие организации. </text:p>
      <text:p text:style-name="P3">8.11.Оператор не несет ответственности за прекращение предоставления или ухудшение качества услуг, произошедших во время профилактических или ремонтных работ, проводимых Оператором. </text:p>
      <text:p text:style-name="P3">8.12.Абонент полностью ответственен за сохранность своего пароля доступа и за убытки, могущие возникнуть по причине несанкционированного использования его абонентской линии. </text:p>
      <text:p text:style-name="P3">8.13. Абонент несет полную ответственность за все обращения к услугам Оператора и действия, предпринятые через обращение к услугам.</text:p>
      <text:p text:style-name="P3"/>
      <text:p text:style-name="P3"><text:soft-page-break/></text:p>
      <text:p text:style-name="P3"><text:s text:c="62"/>9. УСЛОВИЯ ОПЛАТЫ</text:p>
      <text:p text:style-name="P3">9.1.Абонент производит предоплату услуг Оператора по формированию абонентской линии (при необходимости), по доступу к системе удаленного видеонаблюдения в полном объеме. Оператор выполняет указанные работы только по факту поступления средств от Абонента на расчетный счет или в кассу Оператора, если иное не предусмотрено условиями договора или публичной оферты. </text:p>
      <text:p text:style-name="P3">9.2.Абонент производит оплату услуг Оператора в соответствии с действующими тарифами, опубликованными на сайте http://www.inetvl.ru/glaz, путем авансового платежа, если иное не указано в договоре или публичной оферте. </text:p>
      <text:p text:style-name="P3">9.3.Оплата услуг видеонаблюдения производится в рублях на авансовой основе. </text:p>
      <text:p text:style-name="P3">9.4.Оператор обязуется зачислить оплату на лицевой счет Абонента в течение 24 часов с момента поступления оплаты через офис Оператор. </text:p>
      <text:p text:style-name="P3">9.5.Срок зачисления платежей, поступивших через расчетный счет, или различные платежные системы зависит от условий работы банка и конкретной платежной системы, и не может быть гарантирован Оператором. </text:p>
      <text:p text:style-name="P3">9.6.Абонент самостоятельно несет ответственность за правильность производимых им платежей. При изменении банковских реквизитов Оператора, с момента опубликования новых реквизитов на сервере Оператора (http://www.inetvl.ru/glaz), Абонент самостоятельно несет ответственность за платежи, произведенные по устаревшим реквизитам. </text:p>
      <text:p text:style-name="P3">9.7.Получение расчетных документов, счетов, счет-фактур, актов и расшифровок оказанных услуг за расчетный период производится Абонентом в офисе Оператора. Неполучение расшифровок и платежных документов не освобождает Абонента от их оплаты. </text:p>
      <text:p text:style-name="P3">9.8.По согласованию с Оператором, Абоненту разрешается работа с отсрочкой платежа (обещанный платеж), сумма обещанного платежа, сроки оплаты, публикуются на сайте Оператора www.inetvl.ru/glaz, или назначаются Абоненту индивидуально. </text:p>
      <text:p text:style-name="P3"/>
      <text:p text:style-name="P3"><text:s text:c="60"/>10. ПОРЯДОК РАСЧЕТОВ</text:p>
      <text:p text:style-name="P3">10.1.Расчет потребленных Абонентом услуг отображается в статистике личного кабинета Абонента на Сервере Статистики Оператора glaz.inetvl.ru. </text:p>
      <text:p text:style-name="P3">10.2.Юридическим лицам выставляются счета на оказанные Абоненту услуги по итогам календарного месяца, не позднее 10 числа месяца следующего за расчетным. </text:p>
      <text:p text:style-name="P3">10.3.Расчетный период Абонента принимается равным месяцу, в некоторых случаях допускается расчетный период равный 30 (тридцати) дням. </text:p>
      <text:p text:style-name="P3">10.4.Абонентская плата, предусмотренная тарифом, начисляется ежедневнопо 1/30 суммы абонентской платы, которая должна быть начислена Абоненту за весь расчетный период (месяц). </text:p>
      <text:p text:style-name="P3">10.5.Информацию по потребленным услугам Оператор должен предоставить Абоненту на Сервере Статистики glaz.inetvl.ru не позднее 72 часов с момента потребления услуг Абонентом, кроме случаев, когда проводились ремонтные, профилактические или аварийно-восстановительные работы. </text:p>
      <text:p text:style-name="P3"/>
      <text:p text:style-name="P3"><text:s text:c="21"/>11. ПРАВИЛА ПРЕДОСТАВЛЕНИЯ ТЕХНИЧЕСКОЙ ПОДДЕРЖКИ</text:p>
      <text:p text:style-name="P3">11.1.Техническая поддержка производится по телефону: 2-302-501 (г. Владивосток). 11.2.Электронный адрес службы технической поддержки: support@inetvl.ru. </text:p>
      <text:p text:style-name="P3">11.3.Время работы службы технической поддержки: 08-00 до 20-00, ежедневно. </text:p>
      <text:p text:style-name="P3">11.4.Время работы службы технической поддержки может быть сокращенно в выходные или праздничные дни. </text:p>
      <text:p text:style-name="P3">11.5.Порядок работы со службой технической поддержки: - Необходимо четко и конкретно описать возникшую проблему. - Сообщить время, когда данная проблема возникла. - По возможности описать действия (если они имели место), которые привели к возникновению проблемы. </text:p>
      <text:p text:style-name="P3">11.6.Техническая поддержка оказывается на русском языке. </text:p>
      <text:p text:style-name="P3">11.7.Техническая поддержка не оказывается, если проблема не относится к работе оборудования Оператора. </text:p>
      <text:p text:style-name="P3">11.8.Техническая поддержка не занимается обучением Абонента. </text:p>
      <text:p text:style-name="P3"/>
      <text:p text:style-name="P3"><text:s text:c="25"/>12. ТЕХНИЧЕСКИЕ УСЛОВИЯ ОКАЗАНИЯ УСЛУГ СВЯЗИ</text:p>
      <text:p text:style-name="P4">12.1.Тарификация услуг может осуществляться согласно текущему тарифу абонента по следующим критериям: - по объему предоставленной услуги (подсчитывается количество трафика); - по количеству обращений к услуге (за каждый факт пользования услугой); - без тарификации (оплата за <text:soft-page-break/>период пользования услугой) Тарификация услуг производиться на узлах Оператора и средствами Оператора. </text:p>
      <text:p text:style-name="P4">12.2.Технические условия использования услуг видеонаблюдения при установке видеокамер Абонента: </text:p>
      <text:p text:style-name="P4">12.2.1. Для использования услуги Абонент обязан иметь действующее подключение по абонентской линии к узлу телематических услуг Оператора, а также за свой счет приобрести и обеспечить установку видеокамер с характеристиками, определенными Оператором.</text:p>
      <text:p text:style-name="P4">12.2.2. Для доступа системе удаленного видеонаблюдения с целью получения видеоинформации от видеокамер Абонент должен:</text:p>
      <text:p text:style-name="P4">12.2.2.1. Иметь персональный компьютер (ПК) в месте потребления услуги с характеристиками не хуже 400 MHz Pentium II CPU, 128 Mb RAM, операционная система Window 2000, XP, сетевой адаптер (сетевая карта) с интерфейсом Ethernet 10Base-T/100Base-T.</text:p>
      <text:p text:style-name="P4">12.2.2.2. Либо иметь любое устройство с операционными системами iOS / Android и установленной программой Camera Viewer</text:p>
      <text:p text:style-name="P4">12.3.Технические условия использования услуг при использовании видеокамер Оператора: 12.3.1. Иметь персональный компьютер (ПК) в месте потребления услуги с характеристиками не хуже 400 MHz Pentium II CPU, 128 Mb RAM, операционная система Window 2000, XP, сетевой адаптер (сетевая карта) с интерфейсом Ethernet 10Base-T/100Base-T. </text:p>
      <text:p text:style-name="P4">12.3.2. Либо иметь любое устройство с операционными системами iOS / Android и установленной программой Camera Viewer</text:p>
      <text:p text:style-name="P4">12.4.Технические характеристики услуг: </text:p>
      <text:p text:style-name="P4">12.4.1. Тип абонентского терминала – сетевая Ethernet карта, подключенная к персональному компьютеру, либо любое устройство, позволяющее принимать и получать видеоинформацию с видеокамер Абонента и/или Оператора.</text:p>
      <text:p text:style-name="P4">12.4.2. Тип абонентской линии – кабель UTP5 (витая пара), идущий от места входа в помещение Абонента до ближайшего узла телематических служб Оператора.</text:p>
      <text:p text:style-name="P4">12.4.3. Пропусканная способность абонентской линии до ближайшего узла телематических служб Оператора, до 10 (десять) Мегабит в секунду.</text:p>
      <text:p text:style-name="P4">12.4.4. Разрешенные протоколы передачи данных для абонентского терминала – протоколы семейства IP.</text:p>
      <text:p text:style-name="P4">12.5.Типы детализации, выдаваемой Оператором Абоненту: </text:p>
      <text:p text:style-name="P4">12.5.1. Детализация по платежам, выдается в течении 20 (двадцати) дней после письменного запроса Абонента и содержит Дату и Сумму платежа. Детализация может быть выдана за период не более 3 (трех) месяцев.</text:p>
      <text:p text:style-name="P4"/>
      <text:p text:style-name="P4"><text:s text:c="13"/>13. ОПЕРАТОР ДЕЙСТВУЕТ НА ОСНОВАНИИ СЛЕДУЮЩИХ ЛИЦЕНЗИЙ:</text:p>
      <text:p text:style-name="P4">Лицензия на оказание телематических усл<text:span text:style-name="T8">уг связи от 03 ноября 201</text:span><text:span text:style-name="T7">6</text:span><text:span text:style-name="T8"> г. № </text:span><text:span text:style-name="T7">147674</text:span><text:span text:style-name="T8">, выданная Федеральной службой по надзору в сфере связи, информационных технологий и массовых коммуникаций, действует до 03 ноября 20</text:span><text:span text:style-name="T7">21</text:span><text:span text:style-name="T8"> г.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28S</meta:editing-duration>
    <meta:editing-cycles>5</meta:editing-cycles>
    <meta:generator>LibreOffice/5.3.0.3$Windows_x86 LibreOffice_project/7074905676c47b82bbcfbea1aeefc84afe1c50e1</meta:generator>
    <dc:date>2017-04-05T03:08:12.313000000</dc:date>
    <meta:document-statistic meta:table-count="0" meta:image-count="0" meta:object-count="0" meta:page-count="7" meta:paragraph-count="136" meta:word-count="3280" meta:character-count="27799" meta:non-whitespace-character-count="23974"/>
    <meta:user-defined meta:name="Info 1"/>
    <meta:user-defined meta:name="Info 2"/>
    <meta:user-defined meta:name="Info 3"/>
    <meta:user-defined meta:name="Info 4"/>
  </office:meta>
</office:document-meta>
</file>